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use-window-font-color="true" fo:font-size="14pt" style:font-size-asian="14pt" style:font-size-complex="14pt"/>
    </style:style>
    <style:style style:name="P2" style:parent-style-name="Akapitzlistą" style:family="paragraph"/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>
      <style:paragraph-properties fo:text-align="end"/>
    </style:style>
    <style:style style:name="P10" style:parent-style-name="Akapitzlistą" style:family="paragraph">
      <style:paragraph-properties fo:text-align="end"/>
    </style:style>
  </office:automatic-styles>
  <office:body>
    <office:text text:use-soft-page-breaks="true">
      <text:h text:style-name="P1" text:outline-level="1">ZMIANA TREŚCI OGŁOSZENIA NR 1 O OTWARTYM KONKURSIE OFERT NA REALIZACJĘ ZADAŃ Z ZAKRESU POMOCY SPOŁECZNEJ W 2021 ROKU I LATACH KOLEJNYCH</text:h>
      <text:p text:style-name="Normalny"/>
      <text:list text:style-name="LFO1" text:continue-numbering="true">
        <text:list-item>
          <text:p text:style-name="P2">I Rodzaj zadania, cel zadania i wysokość<text:s/>środków publicznych przeznaczonych na realizację zadania pkt. 6 d) otrzymuje następujące brzmienie:</text:p>
        </text:list-item>
      </text:list>
      <text:p text:style-name="Normalny">„d) Organizowanie treningów usamodzielniających dla młodzieży w wieku 18-24 lat z rodzin problemowych</text:p>
      <text:p text:style-name="Normalny">Celem zadania jest prowadzenie kompleksowych, zindywidualizowanych działań ukierunkowanych na integrację z rynkiem pracy i systemem edukacji usamodzielniających się osób z rodzin problemowych.</text:p>
      <text:p text:style-name="Normalny">Oczekiwane rezultaty:</text:p>
      <text:list text:style-name="LFO2" text:continue-numbering="true">
        <text:list-item>
          <text:p text:style-name="P3">Liczba osób objętych wsparciem,</text:p>
        </text:list-item>
        <text:list-item>
          <text:p text:style-name="P4">Liczba ofert przedstawionych osobom z rodzin problemowych,</text:p>
        </text:list-item>
        <text:list-item>
          <text:p text:style-name="P5">Liczba treningów usamodzielniających,</text:p>
        </text:list-item>
        <text:list-item>
          <text:p text:style-name="P6">Inne rezultaty zaproponowane przez Oferenta”</text:p>
        </text:list-item>
      </text:list>
      <text:p text:style-name="Akapitzlistą"/>
      <text:list text:style-name="LFO1" text:continue-numbering="true">
        <text:list-item>
          <text:p text:style-name="P7">IV. Termin i sposób składania ofert pkt. 1 otrzymuje następujące brzmienie:</text:p>
        </text:list-item>
      </text:list>
      <text:p text:style-name="Akapitzlistą"/>
      <text:p text:style-name="Akapitzlistą">„1.Oferty należy składać do dnia 14 grudnia 2020 r. w przygotowanej skrzynce podawczej Miejskiego Ośrodka Pomocy Społecznej w Sopocie, ul. Kolejowa 14, do godziny 15:30 lub za pośrednictwem poczty. UWAGA! W przypadku składania ofert za pośrednictwem poczty muszą one wpłynąć do sekretariatu Miejskiego Ośrodka Pomocy Społecznej do dnia 14 grudnia 2020 r.<text:s/>(decyduje data wpływu). Oferty, które wpłyną po wyznaczonym terminie nie będą rozpatrywane. Podmiot ma możliwość uzupełnienia ewentualnych braków formalnych w ciągu 3 dni od daty złożenia oferty. W późniejszym czasie uzupełnienie braków formalnych może nastąpić wyłącznie na wezwanie pracownika MOPS opiniującego ofertę i dotyczyć może tylko punktów 7-10 przewidzianych w karcie oceny formalnej. Oferty niespełniające wymogów formalnych nie będą rozpatrywane.”</text:p>
      <text:p text:style-name="Akapitzlistą"/>
      <text:list text:style-name="LFO1" text:continue-numbering="true">
        <text:list-item>
          <text:p text:style-name="P8">Pozostałe zapisy w ogłoszeniu nr 1 o otwartym konkursie ofert nie ulegają zmianie.</text:p>
        </text:list-item>
      </text:list>
      <text:p text:style-name="Akapitzlistą"/>
      <text:p text:style-name="Akapitzlistą"/>
      <text:p text:style-name="P9">PREZYDENT MIASTA</text:p>
      <text:p text:style-name="P10">/-/ dr inż. Jacek Karn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sia</meta:initial-creator>
    <dc:creator>48508394929</dc:creator>
    <meta:creation-date>2020-11-22T22:03:00Z</meta:creation-date>
    <dc:date>2020-11-22T22:03:00Z</dc:date>
    <meta:print-date>2020-11-20T06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91" meta:row-count="12" meta:non-whitespace-character-count="1538"/>
  </office:meta>
</office:document-meta>
</file>