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1.1701in" text:min-label-width="0.125in" text:list-level-position-and-space-mode="label-alignment">
          <style:list-level-label-alignment text:label-followed-by="listtab" fo:margin-left="1.2951in" fo:text-indent="-0.125in"/>
        </style:list-level-properties>
      </text:list-level-style-number>
      <text:list-level-style-number text:level="4"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5"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6" style:num-suffix="." style:num-format="i">
        <style:list-level-properties fo:text-align="end" text:space-before="2.6701in" text:min-label-width="0.125in" text:list-level-position-and-space-mode="label-alignment">
          <style:list-level-label-alignment text:label-followed-by="listtab" fo:margin-left="2.7951in" fo:text-indent="-0.125in"/>
        </style:list-level-properties>
      </text:list-level-style-number>
      <text:list-level-style-number text:level="7" style:num-suffix="." style:num-format="1">
        <style:list-level-properties text:space-before="3.0451in" text:min-label-width="0.25in" text:list-level-position-and-space-mode="label-alignment">
          <style:list-level-label-alignment text:label-followed-by="listtab" fo:margin-left="3.2951in" fo:text-indent="-0.25in"/>
        </style:list-level-properties>
      </text:list-level-style-number>
      <text:list-level-style-number text:level="8" style:num-suffix="." style:num-format="a" style:num-letter-sync="true">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9" style:num-suffix="." style:num-format="i">
        <style:list-level-properties fo:text-align="end" text:space-before="4.1701in" text:min-label-width="0.125in" text:list-level-position-and-space-mode="label-alignment">
          <style:list-level-label-alignment text:label-followed-by="listtab" fo:margin-left="4.295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style:text-properties fo:font-size="20pt" style:font-size-asian="20pt" style:font-size-complex="20pt"/>
    </style:style>
    <style:style style:name="P4" style:parent-style-name="Nagłówek1" style:family="paragraph">
      <style:text-properties style:use-window-font-color="true"/>
    </style:style>
    <style:style style:name="P5" style:parent-style-name="Nagłówek2" style:family="paragraph">
      <style:text-properties style:use-window-font-color="true"/>
    </style:style>
    <style:style style:name="P6" style:parent-style-name="Akapitzlistą" style:family="paragraph"/>
    <style:style style:name="P7" style:parent-style-name="Akapitzlistą" style:family="paragraph"/>
    <style:style style:name="P8" style:parent-style-name="Akapitzlistą" style:family="paragraph"/>
    <style:style style:name="P9" style:parent-style-name="Akapitzlistą" style:family="paragraph"/>
    <style:style style:name="P10" style:parent-style-name="Akapitzlistą" style:family="paragraph"/>
    <style:style style:name="P11" style:parent-style-name="Akapitzlistą" style:family="paragraph"/>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color="#FF0000"/>
    </style:style>
    <style:style style:name="P16" style:parent-style-name="Akapitzlistą" style:family="paragraph"/>
    <style:style style:name="P17" style:parent-style-name="Akapitzlistą" style:family="paragraph"/>
    <style:style style:name="P18" style:parent-style-name="Akapitzlistą" style:family="paragraph"/>
    <style:style style:name="P19" style:parent-style-name="Akapitzlistą" style:family="paragraph"/>
    <style:style style:name="P20" style:parent-style-name="Akapitzlistą" style:family="paragraph"/>
    <style:style style:name="P21" style:parent-style-name="Akapitzlistą" style:family="paragraph"/>
    <style:style style:name="P22" style:parent-style-name="Akapitzlistą" style:family="paragraph">
      <style:text-properties fo:font-weight="bold" style:font-weight-asian="bold" style:font-weight-complex="bold" fo:color="#FF0000"/>
    </style:style>
    <style:style style:name="P23" style:parent-style-name="Akapitzlistą" style:family="paragraph"/>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P27" style:parent-style-name="Akapitzlistą" style:family="paragraph"/>
    <style:style style:name="P28" style:parent-style-name="Akapitzlistą" style:family="paragraph"/>
    <style:style style:name="P29" style:parent-style-name="Akapitzlistą" style:family="paragraph"/>
    <style:style style:name="P30" style:parent-style-name="Akapitzlistą" style:family="paragraph"/>
    <style:style style:name="P31" style:parent-style-name="Akapitzlistą" style:family="paragraph"/>
    <style:style style:name="P32" style:parent-style-name="Akapitzlistą" style:family="paragraph"/>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P36" style:parent-style-name="Akapitzlistą" style:family="paragraph"/>
    <style:style style:name="P37" style:parent-style-name="Akapitzlistą" style:family="paragraph"/>
    <style:style style:name="P38" style:parent-style-name="Akapitzlistą" style:family="paragraph"/>
    <style:style style:name="P39" style:parent-style-name="Akapitzlistą" style:family="paragraph"/>
    <style:style style:name="P40" style:parent-style-name="Akapitzlistą" style:family="paragraph"/>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P44" style:parent-style-name="Akapitzlistą" style:family="paragraph"/>
    <style:style style:name="P45" style:parent-style-name="Akapitzlistą" style:family="paragraph"/>
    <style:style style:name="P46" style:parent-style-name="Akapitzlistą" style:family="paragraph"/>
    <style:style style:name="P47" style:parent-style-name="Akapitzlistą" style:family="paragraph"/>
    <style:style style:name="P48" style:parent-style-name="Akapitzlistą" style:family="paragraph"/>
    <style:style style:name="P49" style:parent-style-name="Akapitzlistą" style:family="paragraph"/>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Akapitzlistą" style:family="paragraph"/>
    <style:style style:name="P54" style:parent-style-name="Akapitzlistą" style:family="paragraph"/>
    <style:style style:name="P55" style:parent-style-name="Akapitzlistą" style:family="paragraph"/>
    <style:style style:name="P56" style:parent-style-name="Akapitzlistą" style:family="paragraph"/>
    <style:style style:name="P57" style:parent-style-name="Akapitzlistą" style:family="paragraph"/>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style:style>
    <style:style style:name="P62" style:parent-style-name="Akapitzlistą" style:family="paragraph"/>
    <style:style style:name="P63" style:parent-style-name="Akapitzlistą" style:family="paragraph"/>
    <style:style style:name="P64" style:parent-style-name="Akapitzlistą" style:family="paragraph"/>
    <style:style style:name="P65" style:parent-style-name="Akapitzlistą" style:family="paragraph"/>
    <style:style style:name="P66" style:parent-style-name="Akapitzlistą" style:family="paragraph">
      <style:text-properties fo:font-weight="bold" style:font-weight-asian="bold" style:font-weight-complex="bold"/>
    </style:style>
    <style:style style:name="P67" style:parent-style-name="Akapitzlistą" style:family="paragraph">
      <style:paragraph-properties fo:margin-left="0.75in">
        <style:tab-stops/>
      </style:paragraph-properties>
    </style:style>
    <style:style style:name="P68" style:parent-style-name="Akapitzlistą" style:family="paragraph">
      <style:paragraph-properties fo:margin-left="0.75in">
        <style:tab-stops/>
      </style:paragraph-properties>
    </style:style>
    <style:style style:name="P69" style:parent-style-name="Akapitzlistą" style:family="paragraph"/>
    <style:style style:name="P70" style:parent-style-name="Akapitzlistą" style:family="paragraph"/>
    <style:style style:name="P71" style:parent-style-name="Akapitzlistą" style:family="paragraph"/>
    <style:style style:name="P72" style:parent-style-name="Akapitzlistą" style:family="paragraph"/>
    <style:style style:name="P73" style:parent-style-name="Akapitzlistą" style:family="paragraph">
      <style:text-properties fo:font-weight="bold" style:font-weight-asian="bold" style:font-weight-complex="bold"/>
    </style:style>
    <style:style style:name="P74" style:parent-style-name="Akapitzlistą" style:family="paragraph">
      <style:paragraph-properties fo:margin-left="0.75in">
        <style:tab-stops/>
      </style:paragraph-properties>
    </style:style>
    <style:style style:name="P75" style:parent-style-name="Akapitzlistą" style:family="paragraph">
      <style:paragraph-properties fo:margin-left="0.75in">
        <style:tab-stops/>
      </style:paragraph-properties>
    </style:style>
    <style:style style:name="P76" style:parent-style-name="Akapitzlistą" style:family="paragraph"/>
    <style:style style:name="P77" style:parent-style-name="Akapitzlistą" style:family="paragraph"/>
    <style:style style:name="P78" style:parent-style-name="Akapitzlistą" style:family="paragraph"/>
    <style:style style:name="P79" style:parent-style-name="Akapitzlistą" style:family="paragraph"/>
    <style:style style:name="T80" style:parent-style-name="Domyślnaczcionkaakapitu" style:family="text">
      <style:text-properties fo:font-weight="bold" style:font-weight-asian="bold" style:font-weight-complex="bold"/>
    </style:style>
    <style:style style:name="P81" style:parent-style-name="Akapitzlistą" style:family="paragraph">
      <style:paragraph-properties fo:margin-left="0.75in">
        <style:tab-stops/>
      </style:paragraph-properties>
    </style:style>
    <style:style style:name="P82" style:parent-style-name="Akapitzlistą" style:family="paragraph">
      <style:paragraph-properties fo:margin-left="0.75in">
        <style:tab-stops/>
      </style:paragraph-properties>
    </style:style>
    <style:style style:name="P83" style:parent-style-name="Akapitzlistą" style:family="paragraph"/>
    <style:style style:name="P84" style:parent-style-name="Akapitzlistą" style:family="paragraph"/>
    <style:style style:name="P85" style:parent-style-name="Akapitzlistą" style:family="paragraph">
      <style:text-properties fo:font-weight="bold" style:font-weight-asian="bold" style:font-weight-complex="bold"/>
    </style:style>
    <style:style style:name="P86" style:parent-style-name="Akapitzlistą" style:family="paragraph">
      <style:paragraph-properties fo:margin-left="0.75in">
        <style:tab-stops/>
      </style:paragraph-properties>
    </style:style>
    <style:style style:name="P87" style:parent-style-name="Akapitzlistą" style:family="paragraph">
      <style:paragraph-properties fo:margin-left="0.75in">
        <style:tab-stops/>
      </style:paragraph-properties>
    </style:style>
    <style:style style:name="P88" style:parent-style-name="Akapitzlistą" style:family="paragraph"/>
    <style:style style:name="P89" style:parent-style-name="Akapitzlistą" style:family="paragraph"/>
    <style:style style:name="P90" style:parent-style-name="Akapitzlistą" style:family="paragraph"/>
    <style:style style:name="P91" style:parent-style-name="Akapitzlistą" style:family="paragraph"/>
    <style:style style:name="P92" style:parent-style-name="Akapitzlistą" style:family="paragraph">
      <style:paragraph-properties fo:margin-left="0.75in">
        <style:tab-stops/>
      </style:paragraph-properties>
      <style:text-properties fo:color="#FF0000"/>
    </style:style>
    <style:style style:name="P93" style:parent-style-name="Akapitzlistą" style:family="paragraph"/>
    <style:style style:name="P94" style:parent-style-name="Akapitzlistą" style:family="paragraph"/>
    <style:style style:name="P95" style:parent-style-name="Normalny" style:family="paragraph">
      <style:paragraph-properties fo:margin-left="0.25in">
        <style:tab-stops/>
      </style:paragraph-properties>
    </style:style>
    <style:style style:name="P96" style:parent-style-name="Nagłówek2" style:family="paragraph">
      <style:text-properties style:use-window-font-color="true"/>
    </style:style>
    <style:style style:name="P97" style:parent-style-name="Akapitzlistą" style:family="paragraph"/>
    <style:style style:name="P98" style:parent-style-name="Akapitzlistą" style:family="paragraph"/>
    <style:style style:name="P99" style:parent-style-name="Akapitzlistą" style:family="paragraph"/>
    <style:style style:name="P100" style:parent-style-name="Akapitzlistą" style:family="paragraph"/>
    <style:style style:name="P101" style:parent-style-name="Akapitzlistą" style:family="paragraph"/>
    <style:style style:name="P102" style:parent-style-name="Akapitzlistą" style:family="paragraph"/>
    <style:style style:name="P103" style:parent-style-name="Akapitzlistą" style:family="paragraph"/>
    <style:style style:name="P104" style:parent-style-name="Akapitzlistą" style:family="paragraph"/>
    <style:style style:name="P105" style:parent-style-name="Akapitzlistą" style:family="paragraph"/>
    <style:style style:name="P106" style:parent-style-name="Akapitzlistą" style:family="paragraph"/>
    <style:style style:name="P107" style:parent-style-name="Akapitzlistą" style:family="paragraph"/>
    <style:style style:name="P108" style:parent-style-name="Akapitzlistą" style:family="paragraph"/>
    <style:style style:name="P109" style:parent-style-name="Akapitzlistą" style:family="paragraph"/>
    <style:style style:name="P110" style:parent-style-name="Akapitzlistą" style:family="paragraph"/>
    <style:style style:name="P111" style:parent-style-name="Akapitzlistą" style:family="paragraph"/>
    <style:style style:name="P112" style:parent-style-name="Akapitzlistą" style:family="paragraph"/>
    <style:style style:name="P113" style:parent-style-name="Akapitzlistą" style:family="paragraph"/>
    <style:style style:name="P114" style:parent-style-name="Akapitzlistą" style:family="paragraph"/>
    <style:style style:name="P115" style:parent-style-name="Akapitzlistą" style:family="paragraph"/>
    <style:style style:name="P116" style:parent-style-name="Akapitzlistą" style:family="paragraph"/>
    <style:style style:name="P117" style:parent-style-name="Akapitzlistą" style:family="paragraph"/>
    <style:style style:name="P118" style:parent-style-name="Akapitzlistą" style:family="paragraph"/>
    <style:style style:name="P119" style:parent-style-name="Akapitzlistą" style:family="paragraph"/>
    <style:style style:name="P120" style:parent-style-name="Akapitzlistą" style:family="paragraph"/>
    <style:style style:name="P121" style:parent-style-name="Akapitzlistą" style:family="paragraph"/>
    <style:style style:name="P122" style:parent-style-name="Akapitzlistą" style:family="paragraph"/>
    <style:style style:name="P123" style:parent-style-name="Nagłówek2" style:family="paragraph">
      <style:text-properties style:use-window-font-color="true"/>
    </style:style>
    <style:style style:name="P124" style:parent-style-name="Akapitzlistą" style:family="paragraph">
      <style:paragraph-properties fo:margin-left="0.75in">
        <style:tab-stops/>
      </style:paragraph-properties>
      <style:text-properties fo:color="#FF0000"/>
    </style:style>
    <style:style style:name="P125" style:parent-style-name="Akapitzlistą" style:family="paragraph"/>
    <style:style style:name="P126" style:parent-style-name="Akapitzlistą" style:family="paragraph"/>
    <style:style style:name="P127" style:parent-style-name="Akapitzlistą" style:family="paragraph"/>
    <style:style style:name="P128" style:parent-style-name="Akapitzlistą" style:family="paragraph"/>
    <style:style style:name="P129" style:parent-style-name="Nagłówek2" style:family="paragraph">
      <style:text-properties style:use-window-font-color="true"/>
    </style:style>
    <style:style style:name="P130" style:parent-style-name="Akapitzlistą" style:family="paragraph"/>
    <style:style style:name="P131" style:parent-style-name="Akapitzlistą" style:family="paragraph"/>
    <style:style style:name="T132" style:parent-style-name="Hiperłącze" style:family="text">
      <style:text-properties style:use-window-font-color="true"/>
    </style:style>
    <style:style style:name="T133" style:parent-style-name="Hiperłącze" style:family="text">
      <style:text-properties style:use-window-font-color="true"/>
    </style:style>
    <style:style style:name="P134" style:parent-style-name="Nagłówek2" style:family="paragraph">
      <style:text-properties style:use-window-font-color="true"/>
    </style:style>
    <style:style style:name="P135" style:parent-style-name="Akapitzlistą" style:family="paragraph"/>
    <style:style style:name="P136" style:parent-style-name="Akapitzlistą" style:family="paragraph"/>
    <style:style style:name="P137" style:parent-style-name="Akapitzlistą" style:family="paragraph"/>
    <style:style style:name="P138" style:parent-style-name="Akapitzlistą" style:family="paragraph"/>
    <style:style style:name="P139" style:parent-style-name="Akapitzlistą" style:family="paragraph"/>
    <style:style style:name="P140" style:parent-style-name="Akapitzlistą" style:family="paragraph"/>
    <style:style style:name="P141" style:parent-style-name="Akapitzlistą" style:family="paragraph"/>
    <style:style style:name="P142" style:parent-style-name="Akapitzlistą" style:family="paragraph"/>
    <style:style style:name="P143" style:parent-style-name="Akapitzlistą" style:family="paragraph"/>
    <style:style style:name="P144" style:parent-style-name="Akapitzlistą" style:family="paragraph"/>
    <style:style style:name="P145" style:parent-style-name="Akapitzlistą" style:family="paragraph"/>
    <style:style style:name="P146" style:parent-style-name="Akapitzlistą" style:family="paragraph"/>
    <style:style style:name="P147" style:parent-style-name="Akapitzlistą" style:family="paragraph"/>
    <style:style style:name="P148" style:parent-style-name="Akapitzlistą" style:family="paragraph"/>
    <style:style style:name="P149" style:parent-style-name="Akapitzlistą" style:family="paragraph"/>
    <style:style style:name="P150" style:parent-style-name="Akapitzlistą" style:family="paragraph"/>
    <style:style style:name="P151" style:parent-style-name="Akapitzlistą" style:family="paragraph"/>
    <style:style style:name="P152" style:parent-style-name="Akapitzlistą" style:family="paragraph"/>
    <style:style style:name="P153" style:parent-style-name="Akapitzlistą" style:family="paragraph"/>
    <style:style style:name="P154" style:parent-style-name="Akapitzlistą" style:family="paragraph"/>
    <style:style style:name="P155" style:parent-style-name="Akapitzlistą" style:family="paragraph"/>
    <style:style style:name="P156" style:parent-style-name="Akapitzlistą" style:family="paragraph"/>
    <style:style style:name="P157" style:parent-style-name="Akapitzlistą" style:family="paragraph"/>
    <style:style style:name="P158" style:parent-style-name="Akapitzlistą" style:family="paragraph"/>
    <style:style style:name="P159" style:parent-style-name="Akapitzlistą" style:family="paragraph"/>
    <style:style style:name="P160" style:parent-style-name="Akapitzlistą" style:family="paragraph"/>
    <style:style style:name="P161" style:parent-style-name="Akapitzlistą" style:family="paragraph"/>
    <style:style style:name="P162" style:parent-style-name="Akapitzlistą" style:family="paragraph"/>
    <style:style style:name="P163" style:parent-style-name="Akapitzlistą" style:family="paragraph"/>
    <style:style style:name="P164" style:parent-style-name="Akapitzlistą" style:family="paragraph"/>
    <style:style style:name="P165" style:parent-style-name="Akapitzlistą" style:family="paragraph"/>
    <style:style style:name="P166" style:parent-style-name="Akapitzlistą" style:family="paragraph"/>
    <style:style style:name="P167" style:parent-style-name="Akapitzlistą" style:family="paragraph"/>
    <style:style style:name="P168" style:parent-style-name="Akapitzlistą" style:family="paragraph"/>
    <style:style style:name="P169" style:parent-style-name="Akapitzlistą" style:family="paragraph"/>
    <style:style style:name="P170" style:parent-style-name="Akapitzlistą" style:family="paragraph"/>
    <style:style style:name="P171" style:parent-style-name="Akapitzlistą" style:family="paragraph"/>
    <style:style style:name="P172" style:parent-style-name="Akapitzlistą" style:family="paragraph"/>
    <style:style style:name="P173" style:parent-style-name="Akapitzlistą" style:family="paragraph"/>
    <style:style style:name="P174" style:parent-style-name="Akapitzlistą" style:family="paragraph"/>
    <style:style style:name="P175" style:parent-style-name="Akapitzlistą" style:family="paragraph"/>
    <style:style style:name="P176" style:parent-style-name="Akapitzlistą" style:family="paragraph"/>
    <style:style style:name="P177" style:parent-style-name="Akapitzlistą" style:family="paragraph"/>
    <style:style style:name="P178" style:parent-style-name="Akapitzlistą" style:family="paragraph"/>
    <style:style style:name="P179" style:parent-style-name="Akapitzlistą" style:family="paragraph"/>
    <style:style style:name="P180" style:parent-style-name="Akapitzlistą" style:family="paragraph"/>
    <style:style style:name="P181" style:parent-style-name="Akapitzlistą" style:family="paragraph"/>
    <style:style style:name="P182" style:parent-style-name="Akapitzlistą" style:family="paragraph"/>
    <style:style style:name="P183" style:parent-style-name="Akapitzlistą" style:family="paragraph"/>
    <style:style style:name="P184" style:parent-style-name="Akapitzlistą" style:family="paragraph"/>
    <style:style style:name="P185" style:parent-style-name="Akapitzlistą" style:family="paragraph"/>
    <style:style style:name="P186" style:parent-style-name="Akapitzlistą" style:family="paragraph"/>
    <style:style style:name="P187" style:parent-style-name="Akapitzlistą" style:family="paragraph"/>
    <style:style style:name="P188" style:parent-style-name="Akapitzlistą" style:family="paragraph"/>
    <style:style style:name="P189" style:parent-style-name="Nagłówek2" style:family="paragraph">
      <style:text-properties style:use-window-font-color="true"/>
    </style:style>
    <style:style style:name="P190" style:parent-style-name="Akapitzlistą" style:family="paragraph"/>
    <style:style style:name="P191" style:parent-style-name="Akapitzlistą" style:family="paragraph"/>
    <style:style style:name="P192" style:parent-style-name="Akapitzlistą" style:family="paragraph"/>
    <style:style style:name="P193" style:parent-style-name="Akapitzlistą" style:family="paragraph"/>
    <style:style style:name="P194" style:parent-style-name="Akapitzlistą" style:family="paragraph"/>
    <style:style style:name="P195" style:parent-style-name="Akapitzlistą" style:family="paragraph"/>
    <style:style style:name="P196" style:parent-style-name="Akapitzlistą" style:family="paragraph"/>
    <style:style style:name="P197" style:parent-style-name="Akapitzlistą" style:family="paragraph"/>
    <style:style style:name="P198" style:parent-style-name="Akapitzlistą" style:family="paragraph"/>
    <style:style style:name="P199" style:parent-style-name="Akapitzlistą" style:family="paragraph"/>
    <style:style style:name="P200" style:parent-style-name="Akapitzlistą" style:family="paragraph"/>
    <style:style style:name="P201" style:parent-style-name="Akapitzlistą" style:family="paragraph"/>
    <style:style style:name="P202" style:parent-style-name="Akapitzlistą" style:family="paragraph"/>
    <style:style style:name="P203" style:parent-style-name="Akapitzlistą" style:family="paragraph"/>
    <style:style style:name="P204" style:parent-style-name="Akapitzlistą" style:family="paragraph"/>
    <style:style style:name="P205" style:parent-style-name="Akapitzlistą" style:family="paragraph"/>
    <style:style style:name="P206" style:parent-style-name="Nagłówek2" style:family="paragraph">
      <style:text-properties style:use-window-font-color="true"/>
    </style:style>
    <style:style style:name="P207" style:parent-style-name="Nagłówek2" style:family="paragraph">
      <style:text-properties style:use-window-font-color="true"/>
    </style:style>
    <style:style style:name="TableColumn209" style:family="table-column">
      <style:table-column-properties style:column-width="0.3902in"/>
    </style:style>
    <style:style style:name="TableColumn210" style:family="table-column">
      <style:table-column-properties style:column-width="3.8048in"/>
    </style:style>
    <style:style style:name="TableColumn211" style:family="table-column">
      <style:table-column-properties style:column-width="2.0979in"/>
    </style:style>
    <style:style style:name="Table208" style:family="table">
      <style:table-properties style:width="6.293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agłówek2" style:family="paragraph">
      <style:text-properties style:use-window-font-color="true"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agłówek2" style:family="paragraph">
      <style:text-properties style:use-window-font-color="true"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agłówek2" style:family="paragraph">
      <style:text-properties style:use-window-font-color="true"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margin-bottom="0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margin-bottom="0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margin-bottom="0i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margin-bottom="0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bottom="0in"/>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margin-bottom="0in"/>
    </style:style>
    <style:style style:name="TableColumn276" style:family="table-column">
      <style:table-column-properties style:column-width="0.3902in"/>
    </style:style>
    <style:style style:name="TableColumn277" style:family="table-column">
      <style:table-column-properties style:column-width="3.8048in"/>
    </style:style>
    <style:style style:name="TableColumn278" style:family="table-column">
      <style:table-column-properties style:column-width="2.0979in"/>
    </style:style>
    <style:style style:name="Table275" style:family="table">
      <style:table-properties style:width="6.29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agłówek1" style:family="paragraph">
      <style:text-properties style:use-window-font-color="tru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agłówek1" style:family="paragraph">
      <style:text-properties style:use-window-font-color="true"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agłówek1" style:family="paragraph">
      <style:text-properties style:use-window-font-color="true"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end"/>
    </style:style>
    <style:style style:name="P323" style:parent-style-name="Normalny" style:family="paragraph">
      <style:paragraph-properties fo:text-align="center" fo:margin-left="4.425in" fo:text-indent="0.4916in">
        <style:tab-stops/>
      </style:paragraph-properties>
    </style:style>
    <style:style style:name="P324" style:parent-style-name="Normalny" style:family="paragraph">
      <style:paragraph-properties fo:text-align="end"/>
    </style:style>
    <style:style style:name="P325" style:parent-style-name="Normalny" style:family="paragraph">
      <style:paragraph-properties fo:text-align="end"/>
    </style:style>
  </office:automatic-styles>
  <office:body>
    <office:text text:use-soft-page-breaks="true">
      <text:p text:style-name="P1">OGŁOSZENIE NR 1 O OTWARTYM KONKURSIE OFERT NA REALIZACJĘ ZADAŃ Z ZAKRESU POMOCY SPOŁECZNEJ W 2021 ROKU I LATACH KOLEJNYCH</text:p>
      <text:p text:style-name="Normalny"/>
      <text:p text:style-name="Normalny">Na podstawie art. 25 ustawy z dnia 12 marca 2004 r. o pomocy<text:s/>społecznej <text:s/>(Dz.U. z 2020 r. poz. 1876 ze zm.) art. 190 ustawy z dnia 9 czerwca 2011 r. o wspieraniu rodziny i systemie pieczy zastępczej (Dz.U. z 2020 r. poz. 821 ze zm.) oraz art. 11 i art. 13 ustawy z dnia 24 kwietnia 2003 o działalności pożytku publicznego i o wolontariacie (Dz. U. z 2020 r. poz. 1057 ze zm.) oraz Uchwały nr XIX/331/2020 Rady Miasta Sopotu z dnia 22 października 2020 r. w sprawie przyjęcia Rocznego Programu Współpracy Gminy Miasta Sopotu z organizacjami pozarządowymi i innymi podmiotami<text:s/>wymienionymi w art. 3 ust. 3 ustawy o działalności pożytku publicznego i o wolontariacie na rok 2021.</text:p>
      <text:p text:style-name="Normalny">Prezydent Miasta Sopotu ogłasza:</text:p>
      <text:h text:style-name="P4" text:outline-level="1">OTWARTY KONKURS OFERT NA REALIZACJĘ ZADAŃ Z ZAKRESU POMOCY SPOŁECZNEJ W 2021 ROKU I LATACH KOLEJNYCH</text:h>
      <text:p text:style-name="Normalny"/>
      <text:h text:style-name="P5" text:outline-level="2">I. Rodzaj zadania,<text:s/>cel zadania i wysokość środków publicznych przeznaczonych na realizację zadania.<text:s/></text:h>
      <text:p text:style-name="Normalny"/>
      <text:list text:style-name="LFO1" text:continue-numbering="true">
        <text:list-item>
          <text:p text:style-name="P6">Przedmiotem konkursu jest wyłonienie podmiotów, którym zostanie zlecone wykonanie zadania publicznego wraz z udzieleniem dotacji na finansowanie w formie powierzenia i wspierania jego realizacji wskazanej w ustawie o działalności pożytku publicznego i o wolontariacie.<text:s/></text:p>
        </text:list-item>
        <text:list-item>
          <text:p text:style-name="P7">Na realizację zadań w formie powierzenia planuje się przeznaczyć kwotę: 1 744 746,00 zł (słownie: jeden milion siedemset czterdzieści cztery tysiące siedemset<text:s/>czterdzieści sześć złotych 00/100).</text:p>
        </text:list-item>
        <text:list-item>
          <text:p text:style-name="P8">Na realizację zadań w formie wspierania planuje się przeznaczyć kwotę: 56 500,00 zł (słownie: pięćdziesiąt sześć tysięcy pięćset złotych 00/100).</text:p>
        </text:list-item>
        <text:list-item>
          <text:p text:style-name="P9">Kwota dotacji planowana na realizację zadań wspieranych w 2021 roku może<text:s/>podlegać korekcie po uchwaleniu przez Radę Miasta Sopotu Budżetu Miasta.</text:p>
        </text:list-item>
        <text:list-item>
          <text:p text:style-name="P10">Zadaniami priorytetowymi objętymi niniejszym konkursem w formie powierzenia są:</text:p>
        </text:list-item>
      </text:list>
      <text:list text:style-name="LFO2" text:continue-numbering="true">
        <text:list-item>
          <text:p text:style-name="P11"><text:span text:style-name="T12">Zapewnienie opieki w placówce wsparcia dziennego dla dzieci z rodzin problemowych</text:span><text:s/>– czas realizacji zadania:<text:s/><text:span text:style-name="T13">od 01.01.2021 r.</text:span><text:s/>do<text:s/><text:span text:style-name="T14">30.06.2023 r</text:span><text:span text:style-name="T15">.<text:s/></text:span>Szczegółowe warunki realizacji zadania zawiera Specyfikacja warunków zadania, stanowiąca załącznik nr 1 do niniejszego ogłoszenia,</text:p>
        </text:list-item>
      </text:list>
      <text:p text:style-name="Akapitzlistą">Planowana kwota dotacji: 675 000,00 zł (słownie: sześćset siedemdziesiąt pięć tysięcy<text:s/>złotych 00/100)</text:p>
      <text:p text:style-name="Akapitzlistą"><text:bookmark-start text:name="_Hlk55293073"/>Celem zadania jest zapewnienie opieki, pomocy w nauce, organizacji czasu wolnego dzieciom z rodzin problemowych z terenu Sopotu w czasie pozaszkolnym.</text:p>
      <text:p text:style-name="Akapitzlistą"><text:bookmark-end text:name="_Hlk55293073"/>Oczekiwane rezultaty:</text:p>
      <text:list text:style-name="LFO3" text:continue-numbering="true">
        <text:list-item>
          <text:p text:style-name="P16"><text:bookmark-start text:name="_Hlk55293108"/><text:soft-page-break/>Liczba dzieci objętych wsparciem,</text:p>
        </text:list-item>
        <text:list-item>
          <text:p text:style-name="P17">Liczba dni otwarcia placówki w<text:s/>tygodniu,</text:p>
        </text:list-item>
        <text:list-item>
          <text:p text:style-name="P18">Liczba godzin otwarcia placówki dziennie,</text:p>
        </text:list-item>
        <text:list-item>
          <text:p text:style-name="P19">Liczba wyjść kulturalnych, rekreacyjnych i sportowych (np. łyżwy, kino, teatr, zoo, kręgle, nabożeństwo), w tym ilość uczestników,</text:p>
        </text:list-item>
        <text:list-item>
          <text:p text:style-name="P20">Liczba rodziców, którzy otrzymali wsparcie psychologiczne i pedagogiczne<text:s/>oraz wskazówki w sprawowaniu opiekuńczej roli rodziny,</text:p>
        </text:list-item>
        <text:list-item>
          <text:p text:style-name="P21">Inne rezultaty zaproponowane przez Oferenta</text:p>
        </text:list-item>
      </text:list>
      <text:p text:style-name="P22"><text:bookmark-end text:name="_Hlk55293108"/></text:p>
      <text:list text:style-name="LFO2" text:continue-numbering="true">
        <text:list-item>
          <text:p text:style-name="P23"><text:span text:style-name="T24">Prowadzenie mieszkania chronionego</text:span><text:s/>– czas realizacji zadania:<text:s/><text:span text:style-name="T25">od 01.01.2021 r.</text:span><text:s/>do<text:s/><text:span text:style-name="T26">31.12.2022 r.</text:span><text:s/>Szczegółowe warunki realizacji zadania zawiera Specyfikacja<text:s/>warunków zadania, stanowiąca załącznik nr 2 do niniejszego ogłoszenia.<text:s/></text:p>
        </text:list-item>
      </text:list>
      <text:p text:style-name="Akapitzlistą">Planowana kwota dotacji: 192 000,00 zł (słownie: sto dziewięćdziesiąt dwa tysiące złotych 00/100)</text:p>
      <text:p text:style-name="Akapitzlistą"><text:bookmark-start text:name="_Hlk55293151"/>Celem zadania jest zapewnienie warunków samodzielnego funkcjonowania osób w trudnej sytuacji życiowej.</text:p>
      <text:p text:style-name="Akapitzlistą"><text:bookmark-end text:name="_Hlk55293151"/>Oczekiwane rezultaty:</text:p>
      <text:list text:style-name="LFO4" text:continue-numbering="true">
        <text:list-item>
          <text:p text:style-name="P27"><text:bookmark-start text:name="_Hlk55293172"/>Liczba osób którym udzielono wsparcia,</text:p>
        </text:list-item>
        <text:list-item>
          <text:p text:style-name="P28">Liczba przygotowanych opinii o klientach,</text:p>
        </text:list-item>
        <text:list-item>
          <text:p text:style-name="P29">Liczba zrealizowanych indywidualnych spotkań z klientami, na podstawie Kart Indywidualnych Spotkań,</text:p>
        </text:list-item>
        <text:list-item>
          <text:p text:style-name="P30">Zdefiniowanie tematów indywidualnych<text:s/>spotkań,</text:p>
        </text:list-item>
        <text:list-item>
          <text:p text:style-name="P31">Inne rezultaty zaproponowane przez Oferenta</text:p>
        </text:list-item>
      </text:list>
      <text:list text:style-name="LFO2" text:continue-numbering="true">
        <text:list-item>
          <text:p text:style-name="P32"><text:bookmark-start text:name="_Hlk55293193"/><text:bookmark-end text:name="_Hlk55293172"/><text:span text:style-name="T33">Zapewnienie ciepłego posiłku osobom w trudnej sytuacji życiowej, w tym posiłki dowożone</text:span><text:s/><text:bookmark-end text:name="_Hlk55293193"/>– czas realizacji zadania:<text:s/><text:span text:style-name="T34">od 01.01.2021 r.</text:span><text:s/>do<text:s/><text:span text:style-name="T35">31.12.2022 r</text:span>. Szczegółowe warunki zadania zawiera Specyfikacja<text:s/>warunków zadania stanowiąca załącznik nr 3 do niniejszego ogłoszenia. Planowana kwota dotacji: 440 000,00 zł (słownie: czterysta czterdzieści tysięcy złotych 00/100)</text:p>
        </text:list-item>
      </text:list>
      <text:p text:style-name="Akapitzlistą"><text:bookmark-start text:name="_Hlk55293246"/>Celem zadania jest zapewnienie pomocy w postaci ciepłego posiłku osobom w trudnej sytuacji<text:s/>życiowej.</text:p>
      <text:p text:style-name="Akapitzlistą"><text:bookmark-end text:name="_Hlk55293246"/>Oczekiwane rezultaty:</text:p>
      <text:list text:style-name="LFO5" text:continue-numbering="true">
        <text:list-item>
          <text:p text:style-name="P36"><text:bookmark-start text:name="_Hlk55293408"/>Liczba posiłków wydanych na miejscu, w jadłodajni,</text:p>
        </text:list-item>
        <text:list-item>
          <text:p text:style-name="P37">Liczba posiłków dowiezionych do miejsca zamieszkania osób potrzebujących,</text:p>
        </text:list-item>
        <text:list-item>
          <text:p text:style-name="P38">Liczba osób objętych wsparciem,</text:p>
        </text:list-item>
        <text:list-item>
          <text:p text:style-name="P39">Inne rezultaty zaproponowane przez Oferenta</text:p>
        </text:list-item>
      </text:list>
      <text:list text:style-name="LFO2" text:continue-numbering="true">
        <text:list-item>
          <text:p text:style-name="P40"><text:bookmark-start text:name="_Hlk55293435"/><text:bookmark-end text:name="_Hlk55293408"/><text:span text:style-name="T41">Prowadzenie ośrodka ws</text:span><text:span text:style-name="T42">parcia dla osób z zaburzeniami psychicznymi – Środowiskowego Domu Samopomocy typu C dla osób dementywnych, w tym z chorobą Alzheimera</text:span><text:s/><text:bookmark-end text:name="_Hlk55293435"/>– czas<text:s/><text:soft-page-break/>realizacji zadania:<text:s/><text:span text:style-name="T43">od 01.01.2021 r. do 31.12.2021 r.</text:span><text:s/>Szczegółowe warunki zadania zawiera Specyfikacja warunków zadania stanowiąca załącznik nr 4 do niniejszego zadania.</text:p>
        </text:list-item>
      </text:list>
      <text:p text:style-name="Akapitzlistą">Planowana kwota dotacji: 315 450,00 zł (słownie: trzysta piętnaście tysięcy czterysta pięćdziesiąt złotych 00/100)</text:p>
      <text:p text:style-name="Akapitzlistą"><text:bookmark-start text:name="_Hlk55293460"/>Celem zadania jest zapewnienie wsparcia osobom wykazującym inne przewlekłe zaburzenia<text:s/>czynności psychicznych – zaburzeń dementywnych, w tym choroba Alzheimera, ukierunkowane na utrzymanie zdolności oraz rozwijanie umiejętności społecznych w zakresie samoobsługi, zaradności życiowej, niezbędnych do funkcjonowania w codziennym życiu.</text:p>
      <text:p text:style-name="Akapitzlistą"><text:bookmark-end text:name="_Hlk55293460"/>Oczekiwane rezultaty:<text:s/></text:p>
      <text:list text:style-name="LFO6" text:continue-numbering="true">
        <text:list-item>
          <text:p text:style-name="P44"><text:bookmark-start text:name="_Hlk55294075"/>Liczba osób objętych wsparciem,</text:p>
        </text:list-item>
        <text:list-item>
          <text:p text:style-name="P45">Liczba dni funkcjonowania Środowiskowego Domu Samopomocy typu C w tygodniu,</text:p>
        </text:list-item>
        <text:list-item>
          <text:p text:style-name="P46">Liczba godzin funkcjonowania Środowiskowego Domu Samopomocy w ciągu dnia,</text:p>
        </text:list-item>
        <text:list-item>
          <text:p text:style-name="P47">Liczba rodzajów prowadzonych zajęć grupowych dla<text:s/>uczestników,</text:p>
        </text:list-item>
        <text:list-item>
          <text:p text:style-name="P48">Inne rezultaty zaproponowane przez Oferenta</text:p>
        </text:list-item>
      </text:list>
      <text:list text:style-name="LFO2" text:continue-numbering="true">
        <text:list-item>
          <text:p text:style-name="P49"><text:bookmark-start text:name="_Hlk55294097"/><text:bookmark-end text:name="_Hlk55294075"/><text:span text:style-name="T50">Prowadzenie klubu samopomocy dla osób z zaburzeniami psychicznymi</text:span><text:s/><text:bookmark-end text:name="_Hlk55294097"/>– czas realizacji zadania:<text:s/><text:span text:style-name="T51">od 01.01.2021 r. do 31.12.2021 r.</text:span><text:s/>Szczegółowe warunki zadania zawiera Specyfikacja warunków zadania stanowiąca załącznik nr 5 do niniejszego ogłoszenia.</text:p>
        </text:list-item>
      </text:list>
      <text:p text:style-name="Akapitzlistą">Planowana kwota dotacji<text:span text:style-name="T52">: 67 296,00 zł</text:span><text:s/>(słownie: sześćdziesiąt siedem tysięcy dwieście dziewięćdziesiąt sześć złotych 00/100).</text:p>
      <text:p text:style-name="Akapitzlistą"><text:bookmark-start text:name="_Hlk55294126"/>Celem zadania jest wsparcie środowiskowe osób z zaburzeniami psychicznymi, w szczególności dla osób z niepełnosprawnością intelektualną.</text:p>
      <text:p text:style-name="Akapitzlistą"><text:bookmark-end text:name="_Hlk55294126"/>Oczekiwane rezultaty:<text:s/></text:p>
      <text:list text:style-name="LFO7" text:continue-numbering="true">
        <text:list-item>
          <text:p text:style-name="P53"><text:bookmark-start text:name="_Hlk55294159"/>Liczba osób korzystających ze wsparcia klubu,</text:p>
        </text:list-item>
        <text:list-item>
          <text:p text:style-name="P54">Liczba dni otwarcia klubu w tygodniu,</text:p>
        </text:list-item>
        <text:list-item>
          <text:p text:style-name="P55">Liczba godzin otwarcia klubu dziennie,</text:p>
        </text:list-item>
        <text:list-item>
          <text:p text:style-name="P56">Inne rezultaty zaproponowane przez Oferenta</text:p>
        </text:list-item>
      </text:list>
      <text:list text:style-name="LFO2" text:continue-numbering="true">
        <text:list-item>
          <text:p text:style-name="P57"><text:bookmark-start text:name="_Hlk55294177"/><text:bookmark-end text:name="_Hlk55294159"/><text:span text:style-name="T58">Zapewnienie<text:s/></text:span><text:span text:style-name="T59">wsparcia osobom niesamodzielnym z wykorzystaniem wolontariuszy – Wolontariat Sąsiedzki</text:span><text:s/><text:bookmark-end text:name="_Hlk55294177"/>– czas realizacji zadania:<text:s/><text:span text:style-name="T60">od 01.01.2021 r. do 31.12.2021 r.</text:span><text:s/>Szczegółowe warunki zadania zawiera Specyfikacja warunków zadania stanowiąca załącznik nr 6 do niniejszego ogłoszenia.</text:p>
        </text:list-item>
      </text:list>
      <text:p text:style-name="Akapitzlistą">Planowana kwota dotacji:<text:s/><text:span text:style-name="T61">55 000,00 zł</text:span><text:s/>(słownie: pięćdziesiąt pięć tysięcy złotych 00/100).</text:p>
      <text:p text:style-name="Akapitzlistą"><text:bookmark-start text:name="_Hlk55294269"/>Celem zadania jest zapewnienie wsparcia w codziennym funkcjonowaniu osób niesamodzielnych z Sopotu oraz zwiększenie aktywności społecznej wolontariuszy.</text:p>
      <text:p text:style-name="Akapitzlistą"><text:bookmark-end text:name="_Hlk55294269"/>Planowane rezultaty:</text:p>
      <text:list text:style-name="LFO8" text:continue-numbering="true">
        <text:list-item>
          <text:p text:style-name="P62"><text:bookmark-start text:name="_Hlk55294290"/>liczba seniorów objętych wsparciem (w wieku 60+),</text:p>
        </text:list-item>
        <text:list-item>
          <text:p text:style-name="P63"><text:s/>liczba wolontariuszy oferujących wsparcie,</text:p>
        </text:list-item>
        <text:list-item>
          <text:p text:style-name="P64"><text:s/>inne rezultaty zaproponowane przez Oferenta</text:p>
        </text:list-item>
      </text:list>
      <text:list text:style-name="LFO9" text:continue-numbering="true">
        <text:list-item>
          <text:p text:style-name="P65"><text:bookmark-end text:name="_Hlk55294290"/><text:soft-page-break/>Zadaniami priorytetowymi objętymi niniejszym konkursem w formie wspierania są:</text:p>
        </text:list-item>
      </text:list>
      <text:list text:style-name="LFO10" text:continue-numbering="true">
        <text:list-item>
          <text:p text:style-name="P66"><text:bookmark-start text:name="_Hlk55294312"/>Udzielanie pomocy<text:s/>rzeczowej i żywnościowej osobom i rodzinom o najniższych dochodach,</text:p>
        </text:list-item>
      </text:list>
      <text:p text:style-name="P67"><text:bookmark-start text:name="_Hlk55294392"/><text:bookmark-end text:name="_Hlk55294312"/>Celem zadania jest zapewnienie pomocy rzeczowej i żywnościowej najuboższym osobom i rodzinom z terenu Sopotu.</text:p>
      <text:p text:style-name="P68"><text:bookmark-end text:name="_Hlk55294392"/>Planowane rezultaty:</text:p>
      <text:list text:style-name="LFO11" text:continue-numbering="true">
        <text:list-item>
          <text:p text:style-name="P69"><text:bookmark-start text:name="_Hlk55294414"/>Liczba osób dla których zapewniono odzież, środki<text:s/>czystości, żywność</text:p>
        </text:list-item>
        <text:list-item>
          <text:p text:style-name="P70">Ilość zapewnionej pomocy rzeczowej dla mieszkańców Sopotu,</text:p>
        </text:list-item>
        <text:list-item>
          <text:p text:style-name="P71">Ilość zapewnionej żywności dla mieszkańców Sopotu,<text:s/></text:p>
        </text:list-item>
        <text:list-item>
          <text:p text:style-name="P72">Inne rezultaty zaproponowane przez Oferenta</text:p>
        </text:list-item>
      </text:list>
      <text:list text:style-name="LFO10" text:continue-numbering="true">
        <text:list-item>
          <text:p text:style-name="P73"><text:bookmark-end text:name="_Hlk55294414"/>Zapewnienie specjalistycznego poradnictwa, szkoleń, działań interwencyjnych</text:p>
        </text:list-item>
      </text:list>
      <text:p text:style-name="P74"><text:bookmark-start text:name="_Hlk55294464"/>Celem<text:s/>zadania jest udzielanie psychologicznego wsparcia rodzinom i opiekunom szczególnie będącym w stanie kryzysu psychologicznego na skutek długotrwałej, całodobowej i wyczerpującej opieki.</text:p>
      <text:p text:style-name="P75"><text:bookmark-end text:name="_Hlk55294464"/>Planowane rezultaty:</text:p>
      <text:list text:style-name="LFO12" text:continue-numbering="true">
        <text:list-item>
          <text:p text:style-name="P76"><text:bookmark-start text:name="_Hlk55294483"/>Liczba udzielonych porad,</text:p>
        </text:list-item>
        <text:list-item>
          <text:p text:style-name="P77">Liczba osób objętych wsparciem,</text:p>
        </text:list-item>
        <text:list-item>
          <text:p text:style-name="P78">Inne rezultaty zaproponowane przez Oferenta</text:p>
        </text:list-item>
      </text:list>
      <text:list text:style-name="LFO10" text:continue-numbering="true">
        <text:list-item>
          <text:p text:style-name="P79"><text:bookmark-start text:name="_Hlk55294499"/><text:bookmark-end text:name="_Hlk55294483"/><text:span text:style-name="T80">Prowadzenie działań informacyjno-edukacyjnych na rzecz seniorów, osób niesamodzielnych, ich rodzin i opiekunów oraz innych osób zagrożonych wykluczeniem społecznym i wykluczonych społecznie</text:span>.</text:p>
        </text:list-item>
      </text:list>
      <text:p text:style-name="P81"><text:bookmark-start text:name="_Hlk55294545"/><text:bookmark-end text:name="_Hlk55294499"/>Celem zadania<text:s/>jest zapewnienie wsparcia i udzielanie informacji osobom potrzebującym.</text:p>
      <text:p text:style-name="P82"><text:bookmark-end text:name="_Hlk55294545"/>oczekiwane rezultaty:</text:p>
      <text:list text:style-name="LFO13" text:continue-numbering="true">
        <text:list-item>
          <text:p text:style-name="P83"><text:bookmark-start text:name="_Hlk55294574"/>Liczba osób, którym udzielono wsparcia,</text:p>
        </text:list-item>
        <text:list-item>
          <text:p text:style-name="P84">Inne rezultaty zaproponowane przez Oferenta</text:p>
        </text:list-item>
      </text:list>
      <text:list text:style-name="LFO10" text:continue-numbering="true">
        <text:list-item>
          <text:p text:style-name="P85"><text:bookmark-end text:name="_Hlk55294574"/>Organizowanie treningów usamodzielniających dla młodzieży w wieku 18-24 lat z<text:s/>rodzin problemowych</text:p>
        </text:list-item>
      </text:list>
      <text:p text:style-name="P86"><text:bookmark-start text:name="_Hlk55294648"/>Celem zadania jest prowadzenie kompleksowych, zindywidualizowanych działań ukierunkowanych na integrację z rynkiem pracy i systemem edukacji wychowanków pieczy zastępczej.</text:p>
      <text:p text:style-name="P87"><text:bookmark-end text:name="_Hlk55294648"/>Oczekiwane rezultaty:</text:p>
      <text:list text:style-name="LFO14" text:continue-numbering="true">
        <text:list-item>
          <text:p text:style-name="P88"><text:bookmark-start text:name="_Hlk55294669"/>Liczba osób objętych wsparciem,</text:p>
        </text:list-item>
        <text:list-item>
          <text:p text:style-name="P89">Liczba ofert udzielonych wychowankom opuszczającym pieczę zastępczą,</text:p>
        </text:list-item>
        <text:list-item>
          <text:p text:style-name="P90">Liczba treningów usamodzielniających,</text:p>
        </text:list-item>
        <text:list-item>
          <text:p text:style-name="P91">Inne rezultaty zaproponowane przez Oferenta</text:p>
        </text:list-item>
      </text:list>
      <text:p text:style-name="P92"><text:bookmark-end text:name="_Hlk55294669"/></text:p>
      <text:soft-page-break/>
      <text:list text:style-name="LFO15" text:continue-numbering="true">
        <text:list-item>
          <text:p text:style-name="P93">Zadania wspierane powinny być realizowane w okresie od 1 stycznia 2021 r. do 31 grudnia 2021 r.</text:p>
        </text:list-item>
        <text:list-item>
          <text:p text:style-name="P94">Na realizację zadań w formie wspierania planuje się przeznaczyć kwotę 56 500,00 zł (słownie: pięćdziesiąt sześć tysięcy pięćset złotych 00/100). Kwota dotacji planowana na realizację zadań wspieranych w 2021 r. może podlegać korekcie po uchwaleniu przez Radę Miasta Sopotu<text:s/>Budżetu Miasta.</text:p>
        </text:list-item>
      </text:list>
      <text:p text:style-name="P95">Wszystkie zadania mogą być realizowane wyłącznie w oparciu o obowiązujące wytyczne Głównego Inspektoratu Sanitarnego i Ministerstwa Zdrowia.</text:p>
      <text:h text:style-name="P96" text:outline-level="2"><text:s/>II. Adresat konkursu i zasady przyznawania dotacji</text:h>
      <text:p text:style-name="Normalny"/>
      <text:list text:style-name="LFO16" text:continue-numbering="true">
        <text:list-item>
          <text:p text:style-name="P97">Do konkursu mogą przystąpić organizacje<text:s/>pozarządowe, niebędące jednostkami sektora finansów publicznych w rozumieniu ustawy z dnia 27 sierpnia 2009 r. o finansach publicznych lub przedsiębiorstwami, instytucjami badawczymi, bankami i spółkami prawa handlowego będącymi państwowymi lub samorządowymi osobami prawnymi i niedziałające w celu osiągnięcia zysku, osoby prawne lub jednostki organizacyjne nieposiadające osobowości prawnej, którym odrębna ustawa przyznaje zdolność prawną, w tym fundacje, stowarzyszenia prawne działające na podstawie przepisów o stosunku Państwa do Kościoła katolickiego w Rzeczypospolitej Polskiej, o stosunku Państwa do innych Kościołów i Związków wyznaniowych oraz o gwarancjach wolności sumienia i wyznania, jeżeli ich cele statutowe obejmują prowadzenie działalności pożytku<text:s/>publicznego, stowarzyszenia jednostek samorządu terytorialnego, spółdzielnie socjalne oraz spółki akcyjne i spółki z ograniczoną odpowiedzialnością oraz kluby sportowe będące spółkami działającymi na podstawie przepisów ustawy z dnia 25 czerwca 2010 r. o sporcie, które nie działają w celu osiągnięcia zysku oraz przeznaczają całość dochodu na realizację celów statutowych oraz nie przeznaczają zysków do podziału między swoich udziałowców, akcjonariuszy i pracowników.</text:p>
        </text:list-item>
        <text:list-item>
          <text:p text:style-name="P98">Nie dopuszcza się składania ofert częściowych na zadania powierzone i wspierane.</text:p>
        </text:list-item>
        <text:list-item>
          <text:p text:style-name="P99">Konkurs na realizację poszczególnych zadań publicznych w formie powierzenia i wspierania może wygrać więcej niż jeden podmiot. Dwie lub więcej organizacji pozarządowych lub podmioty wymienione w art. 3 ust. 3 ustawy o<text:s/>działalności pożytku publicznego i o wolontariacie, działające wspólnie mogą złożyć ofertę wspólną zgodnie z art. 14, ust. 2,3 i 5 w/w ustawy. Oferty wspólne będą preferowane.</text:p>
        </text:list-item>
        <text:list-item>
          <text:p text:style-name="P100">Oferta złożona przez podmiot nieuprawniony do wzięcia udziału w konkursie nie będzie rozpatrywana.</text:p>
        </text:list-item>
        <text:list-item>
          <text:p text:style-name="P101">Wartość przyznanej dotacji w formie wspierania realizacji zadania nie może być wyższa niż 80% całkowitych kosztów zadania. W przypadku zadań realizowanych na rzecz osób w trudnej sytuacji życiowej oraz klientów Miejskiego Ośrodka Pomocy<text:s/>Społecznej w Sopocie dotacja nie może być wyższa niż 90% całkowitych kosztów zadania.</text:p>
        </text:list-item>
        <text:list-item>
          <text:p text:style-name="P102">Wkład własny może obejmować wkład finansowy i przeliczony wkład osobowy. UWAGA! W ofertach rekomenduje się wycenę wkładu osobowego. Potencjalna finansowa wycena wkładu rzeczowego powinna opierać się na wycenie dokonanej przez rzeczoznawców. Dotacja nie może pokrywać kosztów czynszu najmu lokali wynajmowanych od Gminy Miasta Sopotu, w których umowa najmu przewidziała stawkę preferencyjną. Za koszty merytoryczne uważa się koszty związane z realizacją danego zadania, bez których dane zadanie nie mogło być zrealizowane, zależne od rodzaju planowanych działań opisanych w ofercie.</text:p>
        </text:list-item>
        <text:list-item>
          <text:p text:style-name="P103">Dotacje nie mogą być przeznaczone na:</text:p>
        </text:list-item>
      </text:list>
      <text:soft-page-break/>
      <text:list text:style-name="LFO17" text:continue-numbering="true">
        <text:list-item>
          <text:p text:style-name="P104">Cel inny niż przedstawiony w ofercie i określony w umowie,</text:p>
        </text:list-item>
        <text:list-item>
          <text:p text:style-name="P105">Pokrycie deficytu zrealizowanych wcześniej (przed zawarciem umowy) przedsięwzięć, ani też kosztów wydatkowanych po terminie zakończenia zadania (termin określony w umowie),</text:p>
        </text:list-item>
        <text:list-item>
          <text:p text:style-name="P106">Dotowanie przedsięwzięć, które już są dofinansowywane z budżetu miasta,</text:p>
        </text:list-item>
        <text:list-item>
          <text:p text:style-name="P107">Zakup budynków lub lokali, gruntów,</text:p>
        </text:list-item>
        <text:list-item>
          <text:p text:style-name="P108">Udzielanie pomocy finansowej osobom fizycznym lub prawnym,</text:p>
        </text:list-item>
        <text:list-item>
          <text:p text:style-name="P109">Działalność polityczną lub religijną,</text:p>
        </text:list-item>
        <text:list-item>
          <text:p text:style-name="P110">Finansowanie kosztów stałej działalności podmiotu, który otrzymał dotację, w tym wynagrodzenia prezesów, dyrektorów (chyba, że jednocześnie osoba ta jest bezpośrednio zaangażowana w realizację zadania, bierze czynny udział w jego realizacji np. jest koordynatorem zadania i odpowiada za jego realizację, jest trenerem, sędzią sportowym w zawodach itp.)</text:p>
        </text:list-item>
        <text:list-item>
          <text:p text:style-name="P111">Poczęstunki, cateringi itp. Towarzyszące merytorycznemu zadaniu,</text:p>
        </text:list-item>
        <text:list-item>
          <text:p text:style-name="P112">Działalność gospodarczą</text:p>
        </text:list-item>
      </text:list>
      <text:list text:style-name="LFO16" text:continue-numbering="true">
        <text:list-item>
          <text:p text:style-name="P113">Warunkiem przekazania dotacji jest zawarcie umowy sporządzonej według wzoru określonego Rozporządzeniem Przewodniczącego Komitetu do spraw Pożytku Publicznego z dnia 24 października 2018 r. w sprawie wzorów<text:s/>ofert i ramowych wzorów umów dotyczących realizacji zadań publicznych oraz wzorów sprawozdań z wykonania tych zadań (Dz.U. z 2018 r. poz. 2057). Podmiot, przyjmując zlecenie realizacji zadania publicznego zobowiązuje się do wykonania zadania w zakresie i<text:s/>na zasadach określonych w umowie o wsparciu lub powierzeniu realizacji zadania:</text:p>
        </text:list-item>
      </text:list>
      <text:list text:style-name="LFO18" text:continue-numbering="true">
        <text:list-item>
          <text:p text:style-name="P114">Umowa, o której mowa, wymaga formy pisemnej pod rygorem nieważności,</text:p>
        </text:list-item>
        <text:list-item>
          <text:p text:style-name="P115">Umowa o wsparcie lub powierzenie zadania publicznego zostanie zwarta na czas realizacji zadania lub na czas<text:s/>określony, nie dłuższy niż 5 lat,</text:p>
        </text:list-item>
        <text:list-item>
          <text:p text:style-name="P116">Zadanie publiczne nie może być zrealizowane przez podmiot niebędący stroną umowy, chyba, że umowa zezwala na wykonanie określonej części zadania przez taki podmiot.</text:p>
        </text:list-item>
      </text:list>
      <text:list text:style-name="LFO19" text:continue-numbering="true">
        <text:list-item>
          <text:p text:style-name="P117">Oferent zobowiązuje się do realizacji zadania na<text:s/>zasadach określonych w umowie o powierzenie lub wspieranie realizacji zadania publicznego.</text:p>
        </text:list-item>
        <text:list-item>
          <text:p text:style-name="P118">Pochodzące z dotacji środki finansowe, w części przeznaczone na koszty administracyjne, w tym koszty obsługi administracyjnej, kadrowej i księgowej, koszty utrzymania lokalu, opłat eksploatacyjnych i podróży służbowych nie mogą przekroczyć 20% całości zadania. Koszty merytorycznej koordynacji zadania stanowią koszty realizacji działań.</text:p>
        </text:list-item>
        <text:list-item>
          <text:p text:style-name="P119">Dopuszcza się dokonywanie przesunięć pomiędzy poszczególnymi pozycjami kosztów opisanych w zestawieniu kosztów realizacji zadania. Przesunięcia pomiędzy działaniami nie mogą przekroczyć 10%. Przesunięcia pomiędzy poszczególnymi kosztami w obrębie działań mogą następować zgodnie z potrzebami wynikłymi w toku realizacji zadania.</text:p>
        </text:list-item>
        <text:list-item>
          <text:p text:style-name="P120">Zadanie<text:s/>będzie uznane za zrealizowane jeżeli, w przedłożonym sprawozdaniu organizacja wykaże, że zrealizowała wszystkie zaplanowane w ofercie działania, a poziom osiągnięcia rezultatów jest nie mniejszy niż 80%.</text:p>
        </text:list-item>
        <text:list-item>
          <text:p text:style-name="P121">Zadanie, które nie mogło być zrealizowane w całości<text:s/>lub części ze względów niezależnych od organizatora, np. takich jak klęska żywiołowa, katastrofa naturalna, czynniki pogodowe,<text:s/><text:soft-page-break/>awaria techniczna lub inne o charakterze nadzwyczajnym narażające życie lub zdrowie uczestników, będzie indywidualnie analizowane, a poniesione nakłady mogą być uznane za kwalifikowalne.</text:p>
        </text:list-item>
        <text:list-item>
          <text:p text:style-name="P122">Dotacje mogą być przyznane do wysokości środków zaplanowanych w uchwale budżetowej na ten cel.</text:p>
        </text:list-item>
      </text:list>
      <text:p text:style-name="Normalny"/>
      <text:h text:style-name="P123" text:outline-level="2">III. Termin i warunki realizacji zadania</text:h>
      <text:p text:style-name="P124"/>
      <text:list text:style-name="LFO20" text:continue-numbering="true">
        <text:list-item>
          <text:p text:style-name="P125">Zadania publiczne powinny być realizowane w terminach odpowiadających danemu rodzajowi zadania publicznego zawartym w niniejszym ogłoszeniu.</text:p>
        </text:list-item>
        <text:list-item>
          <text:p text:style-name="P126">Szczegółowe warunki realizacji zadania określają specyfikacje warunków zadania stanowiące Załączniki nr 1,2,3,4,5,6 do niniejszego ogłoszenia.</text:p>
        </text:list-item>
        <text:list-item>
          <text:p text:style-name="P127">Oferent zobowiązuje się do realizacji zadania na zasadach określonych w umowie o powierzenie i umowie o wsparcie zadania publicznego.</text:p>
        </text:list-item>
        <text:list-item>
          <text:p text:style-name="P128">Po zakończeniu realizacji zadania podmiot realizujący zlecone zadanie publiczne zobowiązany jest do złożenia sprawozdania z wykonania zadania według wzoru<text:s/>określonego w Rozporządzeniu Przewodniczącego Komitetu do Spraw Pożytku Publicznego z dnia 24 października 2018 r. (Dz. U. z 2018, poz. 2057) w wersji papierowej.</text:p>
        </text:list-item>
      </text:list>
      <text:p text:style-name="Normalny"/>
      <text:h text:style-name="P129" text:outline-level="2">IV. Termin i sposób składania ofert</text:h>
      <text:p text:style-name="Normalny"/>
      <text:list text:style-name="LFO21" text:continue-numbering="true">
        <text:list-item>
          <text:p text:style-name="P130">Oferty należy składać do dnia 11 grudnia 2020 r. w przygotowanej skrzynce podawczej Miejskiego Ośrodka Pomocy Społecznej w Sopocie, ul. Kolejowa 14, do godziny 15:30 lub za pośrednictwem poczty. UWAGA! W przypadku składania ofert za pośrednictwem poczty muszą one wpłynąć do sekretariatu Miejskiego Ośrodka Pomocy Społecznej do dnia 11 grudnia 2020 r. (decyduje data wpływu). Oferty, które wpłyną po wyznaczonym terminie nie będą rozpatrywane. Podmiot ma możliwość uzupełnienia ewentualnych braków formalnych w ciągu 3 dni od daty złożenia oferty. W późniejszym czasie uzupełnienie braków formalnych może nastąpić wyłącznie na wezwanie pracownika MOPS opiniującego ofertę i dotyczyć może tylko punktów 7-10 przewidzianych w karcie oceny formalnej. Oferty niespełniające wymogów formalnych nie będą rozpatrywane.</text:p>
        </text:list-item>
        <text:list-item>
          <text:p text:style-name="P131">Dokumentacja konkursowa wraz z załącznikami jest dostępna na BIP UMS oraz na BIP MOPS Sopot oraz w Miejskim Ośrodku Pomocy Społecznej w Sopocie, ul. Kolejowa 14, pokój 0-7 lub pod adresem mailowym:<text:s/><text:a xlink:href="mailto:m.znajkiewicz@mopssopot.pl" office:target-frame-name="_top" xlink:show="replace"><text:span text:style-name="T132">m.znajkiewicz@mop</text:span><text:span text:style-name="T133">ssopot.pl</text:span></text:a><text:s/></text:p>
        </text:list-item>
      </text:list>
      <text:p text:style-name="Normalny"/>
      <text:h text:style-name="P134" text:outline-level="2">V. Tryb, kryteria oceny ofert oraz termin ich wyboru</text:h>
      <text:p text:style-name="Normalny"/>
      <text:list text:style-name="LFO22" text:continue-numbering="true">
        <text:list-item>
          <text:p text:style-name="P135">Zlecanie realizacji zadań publicznych w trybie otwartego konkursu ofert następuje w sposób zapewniający wysoką jakość wykonania danego zadania.</text:p>
        </text:list-item>
        <text:list-item>
          <text:p text:style-name="P136">Kryteria stosowane przy wyborze oferty:</text:p>
        </text:list-item>
      </text:list>
      <text:list text:style-name="LFO23" text:continue-numbering="true">
        <text:list-item>
          <text:p text:style-name="P137">Złożone oferty podlegają ocenie formalnej i ocenie merytorycznej w powyżej wskazanym trybie,</text:p>
        </text:list-item>
        <text:list-item>
          <text:p text:style-name="P138">Oferty złożone po wyznaczonym terminie nie podlegają ocenie,</text:p>
        </text:list-item>
        <text:list-item>
          <text:p text:style-name="P139">Oferty złożone w terminie podlegają ocenie formalnej, przez co rozumie się weryfikację kompletności oferty z<text:s/>punktu widzenia wymogów wynikających z ustawy o działalności pożytku publicznego i o wolontariacie i Rozporządzenia w sprawie wzorów ofert i ramowych wzorów umów dotyczących realizacji zadań publicznych oraz wzorów sprawozdań z wykonania tych zadań zawartych w ogłoszeniu o otwartym konkursie ofert,</text:p>
        </text:list-item>
        <text:list-item>
          <text:p text:style-name="P140">Oceny formalnej na karcie oceny oferty w Gminie Miasta Sopotu (odpowiedniej dla zadań powierzonych) dokonuje przedstawiciel Miejskiego Ośrodka Pomocy Społecznej,</text:p>
        </text:list-item>
        <text:list-item>
          <text:p text:style-name="P141">W przypadku stwierdzenia przez pracownika Miejskiego Ośrodka Pomocy Społecznej braków formalnych w punktach 1-6 karty oceny formalnej oferta nie podlega dalszej ocenie,</text:p>
        </text:list-item>
        <text:list-item>
          <text:p text:style-name="P142">W punktach 7-10 karty oceny formalnej, wzywa się do ich uzupełnienia w wyznaczonym terminie, wskazując występujące braki. Po<text:s/>bezskutecznym upływie terminu na uzupełnienie braków oferta nie podlega dalszej ocenie,</text:p>
        </text:list-item>
        <text:list-item>
          <text:p text:style-name="P143">Poprawne formalnie i złożone w terminie oferty podlegają ocenie z punktu widzenia zgodności proponowanego w ofercie sposobu realizacji zadania z wymogami zawartymi w ogłoszeniu o otwartym konkursie ofert,</text:p>
        </text:list-item>
        <text:list-item>
          <text:p text:style-name="P144">Oferty niezgodne z wymogami dotyczącym sposobu realizacji zadania publicznego zawartymi w ogłoszeniu o otwartym konkursie ofert, w tym oferty obejmujące realizację zadania niewskazanego w ogłoszeniu lub oferty niespełniające warunków realizacji zadania wskazanych w ogłoszeniu nie podlegają dalszej ocenie,</text:p>
        </text:list-item>
        <text:list-item>
          <text:p text:style-name="P145">Oferty spełniające wymogi formalne podlegają ocenie merytorycznej dokonywanej przez komisje konkursowe,</text:p>
        </text:list-item>
        <text:list-item>
          <text:p text:style-name="P146">Przed posiedzeniem komisji oferta oceniana jest na podstawie karty oceny merytorycznej (odpowiedniej dla zadań powierzonych i wspieranych) przygotowanej indywidualnie przez członków komisji, tj. jednego przedstawiciela sektora publicznego i jednego przedstawiciela sektora pozarządowego,</text:p>
        </text:list-item>
        <text:list-item>
          <text:p text:style-name="P147">Komisja dokonuje oceny merytorycznej ofert na karcie oceny merytorycznej z uwzględnieniem kryteriów zawartych w art. 15 ustawy o działalności pożytku publicznego i o wolontariacie oraz kryteriów określonych w karcie, w szczególności ocenia:</text:p>
        </text:list-item>
      </text:list>
      <text:list text:style-name="LFO24" text:continue-numbering="true">
        <text:list-item>
          <text:p text:style-name="P148">Opis i uzasadnienie problemów, potrzeb i celów<text:s/>zadania,</text:p>
        </text:list-item>
        <text:list-item>
          <text:p text:style-name="P149">Opis adresatów zadania oraz sposób ich rekrutacji,</text:p>
        </text:list-item>
        <text:list-item>
          <text:p text:style-name="P150">Opis realizacji zadania, w szczególności spójność i komplementarność elementów oferty, czytelność i dokładność opisu,</text:p>
        </text:list-item>
        <text:list-item>
          <text:p text:style-name="P151">Zakładane rezultaty zadania – ich bezpośrednie powiązanie z zaplanowanymi działaniami oraz zaplanowane sposoby monitorowania rezultatów,</text:p>
        </text:list-item>
        <text:list-item>
          <text:p text:style-name="P152">Doświadczenie oferenta w realizacji zadań o podobnym charakterze,</text:p>
        </text:list-item>
        <text:list-item>
          <text:p text:style-name="P153">Zasoby kadrowe i rzeczowe oferenta, które będą wykorzystane do realizacji zadania,</text:p>
        </text:list-item>
      </text:list>
      <text:list text:style-name="LFO23" text:continue-numbering="true">
        <text:list-item>
          <text:p text:style-name="P154">Do każdej oferty podlegającej opinii komisji, pracownik MOPS dołącza karty oceny formalnej oraz karty oceny merytorycznej sporządzonej przez pracownika sektora publicznego oraz przedstawiciela organizacji pozarządowych,</text:p>
        </text:list-item>
        <text:list-item>
          <text:p text:style-name="P155">Komisja analizuje karty oceny merytorycznej przygotowane przez pracownika sektora publicznego oraz przedstawiciela organizacji pozarządowych, dokonując uśrednienia uzyskanych punktów dla oferty,</text:p>
        </text:list-item>
        <text:list-item>
          <text:p text:style-name="P156">Za ofertę realizacji zadania wspieranego zaopiniowaną pozytywnie uważa się ofertę, która uzyskała średnią liczbę minimum 10 punktów wynikającą z<text:s/>indywidualnych kart merytorycznych ocen. Za ofertę realizacji zadania powierzonego zaopiniowaną pozytywnie uważa się ofertę, która uzyskała średnią liczbę minimum 8 punktów, wynikającą z indywidualnych kart merytorycznych ocen,</text:p>
        </text:list-item>
        <text:list-item>
          <text:p text:style-name="P157">Dodatkowe punkty mogą zostać<text:s/>przyznane przez Przewodniczącego Komisji Konkursowej, ze względu na dotychczasową współpracę, w szczególności w zakresie rzetelności, terminowości oraz sposobu rozliczania otrzymanych środków,</text:p>
        </text:list-item>
        <text:list-item>
          <text:p text:style-name="P158">Prezydent Miasta Sopotu może przyznać dodatkowe punkty ze<text:s/>względu na szczególnie ważny charakter zadania związany z rozwojem kapitału społecznego, zaspokajaniem aktualnych potrzeb miasta,</text:p>
        </text:list-item>
        <text:list-item>
          <text:p text:style-name="P159">Pozytywnie zaopiniowanie oferty nie jest równoznaczne z przyznaniem dotacji,</text:p>
        </text:list-item>
        <text:list-item>
          <text:p text:style-name="P160">Preferowane będą oferty (dotyczy zadań w formie wsparcia), w których wkład własny – finansowy i przeliczona praca społeczna, oraz wkład pochodzący z innych źródeł będzie wynosił, co najmniej 40% całkowitych kosztów zadania.</text:p>
        </text:list-item>
      </text:list>
      <text:list text:style-name="LFO25" text:continue-numbering="true">
        <text:list-item>
          <text:p text:style-name="P161">Do każdej oferty podlegającej opinii komisji pracownik Miejskiego Ośrodka Pomocy<text:s/>Społecznej w Sopocie dołącza karty oceny formalnej oraz merytorycznej.</text:p>
        </text:list-item>
        <text:list-item>
          <text:p text:style-name="P162">Oferta, sprawozdanie i umowa muszą spełniać wymagania wyszczególnione w ustawie z dnia 24 kwietnia 2003 o działalności pożytku publicznego i o wolontariacie (Dz. U. z 2020 r. poz. 1057<text:s/>ze zm.) oraz Rozporządzenia Przewodniczącego Komitetu do spraw Pożytku Publicznego z dnia 24 października 2018 r. w sprawie wzorów ofert i ramowych wzorów umów dotyczących realizacji zadań publicznych oraz wzorów sprawozdań z wykonania tych zadań (Dz. U. z<text:s/>2018 r., poz. 2057):</text:p>
        </text:list-item>
      </text:list>
      <text:list text:style-name="LFO26" text:continue-numbering="true">
        <text:list-item>
          <text:p text:style-name="P163">Specyfikacja warunków zadania: Zapewnienie opieki w placówce wsparcia dziennego dla dzieci z rodzin problemowych stanowi Załącznik nr 1 do niniejszego ogłoszenia,</text:p>
        </text:list-item>
        <text:list-item>
          <text:p text:style-name="P164">Specyfikacja warunków zadania: Prowadzenie mieszkania chronionego stanowi Załącznik nr 2 do niniejszego ogłoszenia,</text:p>
        </text:list-item>
        <text:list-item>
          <text:p text:style-name="P165">Specyfikacja warunków zadania: Zapewnienie ciepłego posiłku osobom w trudnej sytuacji życiowej, w tym posiłki dowożone stanowi Załącznik nr 3 do niniejszego ogłoszenia,</text:p>
        </text:list-item>
        <text:list-item>
          <text:p text:style-name="P166">Specyfikacja warunków zadania: Prowadzenie<text:s/>ośrodka wsparcia dla osób z zaburzeniami psychicznymi – Środowiskowego Domu Samopomocy typu C dla osób dementywnych, w tym z chorobą Alzheimera stanowi Załącznik nr 4 do niniejszego ogłoszenia,</text:p>
        </text:list-item>
        <text:list-item>
          <text:p text:style-name="P167">Specyfikacja warunków zadania: Prowadzenie klubu samopomocy dla osób z zaburzeniami psychicznymi stanowi Załącznik nr 5 do niniejszego ogłoszenia,</text:p>
        </text:list-item>
        <text:list-item>
          <text:p text:style-name="P168">Specyfikacja warunków zadania: Zapewnienie wsparcia osobom niesamodzielnym z wykorzystaniem wolontariuszy – Wolontariat Sąsiedzki stanowi Załącznik nr 6 do niniejszego ogłoszenia,</text:p>
        </text:list-item>
        <text:list-item>
          <text:p text:style-name="P169">Wzór oferty stanowi Załącznik nr 7 do niniejszego ogłoszenia,</text:p>
        </text:list-item>
        <text:list-item>
          <text:p text:style-name="P170">Wzór sprawozdania z wykonania zadania publicznego stanowi Załącznik nr 8 do niniejszego ogłoszenia,</text:p>
        </text:list-item>
        <text:list-item>
          <text:p text:style-name="P171">Wzór umowy o realizację zadania publicznego stanowi Załącznik nr 9 do niniejszego<text:s/>ogłoszenia,</text:p>
        </text:list-item>
        <text:list-item>
          <text:p text:style-name="P172">Wzór wniosku o uruchomienie środków z budżetu miasta Sopotu stanowi Załącznik nr 10 do niniejszego ogłoszenia,</text:p>
        </text:list-item>
        <text:list-item>
          <text:p text:style-name="P173">Karta Oceny Formalnej oferty dla zadań powierzonych stanowi Załącznik nr 11 do niniejszego ogłoszenia,</text:p>
        </text:list-item>
        <text:list-item>
          <text:p text:style-name="P174">Karta Oceny Formalnej oferty dla zadań wspieranych stanowi Załącznik nr 12 do niniejszego ogłoszenia,</text:p>
        </text:list-item>
        <text:list-item>
          <text:p text:style-name="P175">Karta Oceny Merytorycznej oferty dla zadań powierzonych stanowi Załącznik nr 13 do niniejszego ogłoszenia,</text:p>
        </text:list-item>
        <text:list-item>
          <text:p text:style-name="P176">Karta Oceny Merytorycznej oferty dla zadań wspieranych stanowi Załącznik nr 14 do niniejszego ogłoszenia,</text:p>
        </text:list-item>
        <text:list-item>
          <text:p text:style-name="P177">Oświadczenie w zakresie danych uzupełniających niezbędnych do zawarcia umowy o realizację zadania publicznego stanowi Załącznik nr 15 do niniejszego ogłoszenia</text:p>
        </text:list-item>
      </text:list>
      <text:list text:style-name="LFO27" text:continue-numbering="true">
        <text:list-item>
          <text:p text:style-name="P178">Komisja konkursowa powołana przez Prezydenta Miasta Sopotu nie później niż do 24 grudnia 2020 r. zaopiniuje złożone oferty na zadanie, biorąc pod uwagę kryteria o których mowa w punkcie V.2 niniejszego ogłoszenia.</text:p>
        </text:list-item>
        <text:list-item>
          <text:p text:style-name="P179">Po zapoznaniu się z wynikami prac Komisji, Prezydent Miasta Sopotu rozstrzyga konkurs w formie Zarządzenia, ogłasza jego wynik niezwłocznie poprzez umieszczenie informacji na tablicy ogłoszeń Urzędu Miasta, w Biuletynie Informacji Publicznej Miasta Sopotu w kategorii współpraca z organizacjami pozarządowymi oraz na stronie internetowej w zakładce Organizacje Pozarządowe, jak również na tablicy ogłoszeń, stronie internetowej oraz w Biuletynie Informacji Publicznej Miejskiego Ośrodka Pomocy Społecznej.</text:p>
        </text:list-item>
        <text:list-item>
          <text:p text:style-name="P180">Rozstrzygnięcie konkursu nastąpi po uchwaleniu przez Radę Miasta Sopotu uchwały budżetowej na 2021 rok. Do końca 2020 roku może zostać rozstrzygnięty konkurs na realizację zadań powierzonych.</text:p>
        </text:list-item>
        <text:list-item>
          <text:p text:style-name="P181">Podmioty wyłonione w konkursie są zobowiązane do prowadzenia wyodrębnionej dokumentacji finansowo – księgowej i ewidencji zadania publicznego oraz jego opisywania zgodnie z zasadami wynikającymi z ustawy z dnia 29 września 1994 r. o rachunkowości (Dz. U. z 2019 r. poz. 351).</text:p>
        </text:list-item>
        <text:list-item>
          <text:p text:style-name="P182">W przypadku, gdy żadna ze złożonych ofert na realizację zadania publicznego, określonego w ogłoszeniu nie będzie zapewniała należytego, rzetelnego wykonania lub przewidywane koszty będą zbyt wysokie, Miasto ma prawo do rezygnacji ze wszystkich złożonych ofert oraz ogłoszenia ponownie konkursu na to zadanie.</text:p>
        </text:list-item>
        <text:list-item>
          <text:p text:style-name="P183">Prezydent dokonuje kontroli i oceny realizacji zadania publicznego, a w szczególności:</text:p>
        </text:list-item>
      </text:list>
      <text:list text:style-name="LFO28" text:continue-numbering="true">
        <text:list-item>
          <text:p text:style-name="P184">Stanu realizacji zadania,</text:p>
        </text:list-item>
        <text:list-item>
          <text:p text:style-name="P185">Efektywności, rzetelności i jakości wykonania zadania,</text:p>
        </text:list-item>
        <text:list-item>
          <text:p text:style-name="P186">Prawidłowości wykorzystania środków publicznych otrzymanych na realizację zadania,</text:p>
        </text:list-item>
        <text:list-item>
          <text:p text:style-name="P187">Prowadzenia dokumentacji określonej w przepisach prawa i postanowieniach umowy,</text:p>
        </text:list-item>
      </text:list>
      <text:list text:style-name="LFO29" text:continue-numbering="true">
        <text:list-item>
          <text:p text:style-name="P188">Do Zarządzenia Prezydenta Miasta Sopotu w sprawie rozstrzygnięcia konkursu i udzielonej dotacji nie ma zastosowania tryb odwoławczy. Każdy, w terminie 30 dni od dnia ogłoszenia wyników konkursu może żądać uzasadnienia wyboru lub odrzucenia oferty.</text:p>
        </text:list-item>
      </text:list>
      <text:p text:style-name="Akapitzlistą"/>
      <text:h text:style-name="P189" text:outline-level="2">VI. Klauzula informacyjna – w ramach procedury konkursowej</text:h>
      <text:p text:style-name="Normalny"/>
      <text:p text:style-name="Normalny">Zgodnie z art. 13 ust. 1 i 2 rozporządzenia Parlamentu Europejskiego i Rady (UE) 2016/679 z dnia 27 kwietnia 2016 r. w sprawie ochrony osób fizycznych w związku z przetwarzaniem danych osobowych i w sprawie swobodnego przepływu takich<text:s/>danych oraz uchylenia dyrektywy 95/46/WE (ogólne rozporządzenie o ochronie danych) (Dz. Urz. UE L 119 z 04.05.2016, str. 1), dalej RODO, informuję, że:</text:p>
      <text:list text:style-name="LFO30" text:continue-numbering="true">
        <text:list-item>
          <text:p text:style-name="P190">Administratorem Pani/Pana danych osobowych jest Miejski Ośrodek Pomocy Społecznej w Sopocie, ul. Kolejowa 14, kod pocztowy 81-835, adres e-mailowy<text:s/><text:a xlink:href="mailto:mops@mopssopot.pl" office:target-frame-name="_top" xlink:show="replace"><text:span text:style-name="Hiperłącze">mops@mopssopot.pl</text:span></text:a>, tel. 58 551 17 10 dalej MOPS;</text:p>
        </text:list-item>
        <text:list-item>
          <text:p text:style-name="P191">Kontakt z Inspektorem Ochrony Danych w Miejski Ośrodku Pomocy Społecznej w Sopocie: listownie na adres: ul. Kolejowa 14,<text:s/>kod pocztowy 81-835 lub na adres e-mailowy:<text:s/><text:a xlink:href="mailto:iod@mopssopot.pl" office:target-frame-name="_top" xlink:show="replace"><text:span text:style-name="Hiperłącze">iod@mopssopot.pl</text:span></text:a>;</text:p>
        </text:list-item>
        <text:list-item>
          <text:p text:style-name="P192">Pani/Pana dane osobowe przetwarzane są w celu:</text:p>
        </text:list-item>
      </text:list>
      <text:list text:style-name="LFO31" text:continue-numbering="true">
        <text:list-item>
          <text:p text:style-name="P193">Udziału w postępowaniu konkursowym na podstawie art. 6 ust. 1 lit. C RODO,</text:p>
        </text:list-item>
        <text:list-item>
          <text:p text:style-name="P194">Realizacji umów zawartych z<text:s/>kontrahentami na podstawie art. 6 ust. 1 lit. C RODO,</text:p>
        </text:list-item>
        <text:list-item>
          <text:p text:style-name="P195">W pozostałych przypadkach Pani/Pana dane osobowe przetwarzane są wyłącznie na podstawie wcześniej udzielonej zgody w zakresie i celu określonym w treści zgody – art. 6 ust. 1 lit. A RODO.</text:p>
        </text:list-item>
      </text:list>
      <text:list text:style-name="LFO30" text:continue-numbering="true">
        <text:list-item>
          <text:p text:style-name="P196">Odbiorcami Pani/Pana danych osobowych mogą być:</text:p>
        </text:list-item>
      </text:list>
      <text:list text:style-name="LFO32" text:continue-numbering="true">
        <text:list-item>
          <text:p text:style-name="P197">Organy władzy publicznej oraz podmioty wykonujące zadania publiczne lub działające na zlecenie organów władzy publicznej, w zakresie i w celach, które wynikają z przepisów powszechnie obowiązującego prawa,</text:p>
        </text:list-item>
        <text:list-item>
          <text:p text:style-name="P198">Inne podmioty,<text:s/>które na podstawie stosownych umów, przetwarzają dane osobowe dla których administratorem jest MOPS,</text:p>
        </text:list-item>
        <text:list-item>
          <text:p text:style-name="P199">Podmioty trzecie uprawnione do żądania dostępu m.in. w ramach dostępu do informacji publicznej,</text:p>
        </text:list-item>
      </text:list>
      <text:list text:style-name="LFO33" text:continue-numbering="true">
        <text:list-item>
          <text:p text:style-name="P200">Pani/Pana dane osobowe będą przechowywane przez okres niezbędny do realizacji celów określonych w pkt 3, lecz nie krócej niż okres wskazany w przepisach o archiwizacji obowiązujących w MOPS w Sopocie.</text:p>
        </text:list-item>
        <text:list-item>
          <text:p text:style-name="P201">Posiada Pani/Pan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z jej cofnięciem.</text:p>
        </text:list-item>
        <text:list-item>
          <text:p text:style-name="P202">Przysługuje Pani/Panu prawo wniesienia<text:s/>skargi do Prezesa Urzędu Ochrony Danych Osobowych, gdy uzna Pani/Pan, iż przetwarzanie danych osobowych Pani/Pana jest niezgodne z prawem.</text:p>
        </text:list-item>
        <text:list-item>
          <text:p text:style-name="P203">W sytuacji, gdy przetwarzanie danych osobowych odbywa się na podstawie zgody osoby, której dane dotyczą, podanie przez Panią/Pana danych osobowych ma charakter dobrowolny.</text:p>
        </text:list-item>
        <text:list-item>
          <text:p text:style-name="P204">Podanie przez Panią/Pana danych osobowych jest obowiązkowe, w sytuacji gdy przesłankę przetwarzania danych osobowych stanowi przepis prawa lub zawarta między stronami umowa.</text:p>
        </text:list-item>
        <text:list-item>
          <text:p text:style-name="P205">W odniesieniu do Pani/Pana<text:s/>danych osobowych decyzje nie będą podejmowane w sposób zautomatyzowany.</text:p>
        </text:list-item>
      </text:list>
      <text:h text:style-name="P206" text:outline-level="2"/>
      <text:h text:style-name="P207" text:outline-level="2">VII. Informacja o zrealizowanych przez Miejski Ośrodek Pomocy Społecznej w Sopocie w roku ogłoszenia i poprzednim zadań publicznych</text:h>
      <text:p text:style-name="Normalny"/>
      <text:p text:style-name="Normalny">Tabela 1. Kwoty dotacji przyznane na realizację zadań przez Gminę Miasta Sopotu w 2019 r.</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h text:style-name="P214" text:outline-level="2">l.p</text:h>
          </table:table-cell>
          <table:table-cell table:style-name="TableCell215">
            <text:h text:style-name="P216" text:outline-level="2">Nazwa zadania</text:h>
          </table:table-cell>
          <table:table-cell table:style-name="TableCell217">
            <text:h text:style-name="P218" text:outline-level="2">Przekazana kwota dotacji</text:h>
          </table:table-cell>
        </table:table-row>
        <table:table-row table:style-name="TableRow219">
          <table:table-cell table:style-name="TableCell220">
            <text:p text:style-name="P221">1</text:p>
          </table:table-cell>
          <table:table-cell table:style-name="TableCell222">
            <text:p text:style-name="P223">Zapewnienie opieki w placówce wsparcia dziennego dla dzieci z rodzin problemowych</text:p>
          </table:table-cell>
          <table:table-cell table:style-name="TableCell224">
            <text:p text:style-name="P225">250 000,00 zł</text:p>
          </table:table-cell>
        </table:table-row>
        <table:table-row table:style-name="TableRow226">
          <table:table-cell table:style-name="TableCell227">
            <text:p text:style-name="P228">2</text:p>
          </table:table-cell>
          <table:table-cell table:style-name="TableCell229">
            <text:p text:style-name="P230">Prowadzenie mieszkania chronionego</text:p>
          </table:table-cell>
          <table:table-cell table:style-name="TableCell231">
            <text:p text:style-name="P232">96 000,00 zł</text:p>
          </table:table-cell>
        </table:table-row>
        <table:table-row table:style-name="TableRow233">
          <table:table-cell table:style-name="TableCell234">
            <text:p text:style-name="P235">3</text:p>
          </table:table-cell>
          <table:table-cell table:style-name="TableCell236">
            <text:p text:style-name="P237">Zapewnienie ciepłego<text:s/>posiłku osobom w trudnej sytuacji życiowej, w tym posiłki dowożone</text:p>
          </table:table-cell>
          <table:table-cell table:style-name="TableCell238">
            <text:p text:style-name="P239">286 938,00 zł</text:p>
          </table:table-cell>
        </table:table-row>
        <table:table-row table:style-name="TableRow240">
          <table:table-cell table:style-name="TableCell241">
            <text:p text:style-name="P242">4</text:p>
          </table:table-cell>
          <table:table-cell table:style-name="TableCell243">
            <text:p text:style-name="P244">Prowadzenie ośrodka wsparcia dla osób z zaburzeniami psychicznymi – Środowiskowego Domu Samopomocy typu C dla osób dementywnych, w tym z chorobą Alzheimera</text:p>
          </table:table-cell>
          <table:table-cell table:style-name="TableCell245">
            <text:p text:style-name="P246">315 450,00 zł</text:p>
          </table:table-cell>
        </table:table-row>
        <table:table-row table:style-name="TableRow247">
          <table:table-cell table:style-name="TableCell248">
            <text:p text:style-name="P249">5</text:p>
          </table:table-cell>
          <table:table-cell table:style-name="TableCell250">
            <text:p text:style-name="P251">Prowadzenie klubu samopomocy dla osób z zaburzeniami psychicznymi</text:p>
          </table:table-cell>
          <table:table-cell table:style-name="TableCell252">
            <text:p text:style-name="P253">67 296,00 zł</text:p>
          </table:table-cell>
        </table:table-row>
        <table:table-row table:style-name="TableRow254">
          <table:table-cell table:style-name="TableCell255">
            <text:p text:style-name="P256">6</text:p>
          </table:table-cell>
          <table:table-cell table:style-name="TableCell257">
            <text:p text:style-name="P258">Zapewnienie wsparcia osobom niesamodzielnym z wykorzystaniem wolontariuszy – Wolontariat Sąsiedzki</text:p>
          </table:table-cell>
          <table:table-cell table:style-name="TableCell259">
            <text:p text:style-name="P260">50 000,00 zł</text:p>
          </table:table-cell>
        </table:table-row>
        <table:table-row table:style-name="TableRow261">
          <table:table-cell table:style-name="TableCell262">
            <text:p text:style-name="P263">7</text:p>
          </table:table-cell>
          <table:table-cell table:style-name="TableCell264">
            <text:p text:style-name="P265">Udzielanie pomocy rzeczowej i żywnościowej osobom i rodzinom o najniższych dochodach</text:p>
          </table:table-cell>
          <table:table-cell table:style-name="TableCell266">
            <text:p text:style-name="P267">42 500,00 zł</text:p>
          </table:table-cell>
        </table:table-row>
        <table:table-row table:style-name="TableRow268">
          <table:table-cell table:style-name="TableCell269">
            <text:p text:style-name="P270">8</text:p>
          </table:table-cell>
          <table:table-cell table:style-name="TableCell271">
            <text:p text:style-name="P272">Zapewnienie specjalistycznego poradnictwa, szkoleń, działań interwencyjnych</text:p>
          </table:table-cell>
          <table:table-cell table:style-name="TableCell273">
            <text:p text:style-name="P274">12 390,00 zł</text:p>
          </table:table-cell>
        </table:table-row>
      </table:table>
      <text:p text:style-name="Normalny"/>
      <text:p text:style-name="Normalny">Tabela 2. Kwoty dotacji przyznane na realizację zadań przez Gminę Miasta Sopotu w 2020 r.</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h text:style-name="P281" text:outline-level="1">l.p</text:h>
          </table:table-cell>
          <table:table-cell table:style-name="TableCell282">
            <text:h text:style-name="P283" text:outline-level="1">Nazwa zadania</text:h>
          </table:table-cell>
          <table:table-cell table:style-name="TableCell284">
            <text:h text:style-name="P285" text:outline-level="1">Przekazana<text:s/>kwota dotacji</text:h>
          </table:table-cell>
        </table:table-row>
        <table:table-row table:style-name="TableRow286">
          <table:table-cell table:style-name="TableCell287">
            <text:p text:style-name="Normalny">1</text:p>
          </table:table-cell>
          <table:table-cell table:style-name="TableCell288">
            <text:p text:style-name="Normalny">Zapewnienie opieki w placówce wsparcia dziennego dla dzieci z rodzin problemowych</text:p>
          </table:table-cell>
          <table:table-cell table:style-name="TableCell289">
            <text:p text:style-name="Normalny">274 200,00 zł</text:p>
          </table:table-cell>
        </table:table-row>
        <table:table-row table:style-name="TableRow290">
          <table:table-cell table:style-name="TableCell291">
            <text:p text:style-name="Normalny">2</text:p>
          </table:table-cell>
          <table:table-cell table:style-name="TableCell292">
            <text:p text:style-name="Normalny">Prowadzenie mieszkania chronionego</text:p>
          </table:table-cell>
          <table:table-cell table:style-name="TableCell293">
            <text:p text:style-name="Normalny">96 000,00 zł</text:p>
          </table:table-cell>
        </table:table-row>
        <table:table-row table:style-name="TableRow294">
          <table:table-cell table:style-name="TableCell295">
            <text:p text:style-name="Normalny">3</text:p>
          </table:table-cell>
          <table:table-cell table:style-name="TableCell296">
            <text:p text:style-name="Normalny">Zapewnienie ciepłego posiłku osobom w trudnej sytuacji życiowej, w tym posiłki dowożone</text:p>
          </table:table-cell>
          <table:table-cell table:style-name="TableCell297">
            <text:p text:style-name="Normalny">219 938,00 zł</text:p>
          </table:table-cell>
        </table:table-row>
        <table:table-row table:style-name="TableRow298">
          <table:table-cell table:style-name="TableCell299">
            <text:p text:style-name="Normalny">4</text:p>
          </table:table-cell>
          <table:table-cell table:style-name="TableCell300">
            <text:p text:style-name="Normalny">Prowadzenie ośrodka wsparcia dla osób z zaburzeniami psychicznymi – Środowiskowego Domu Samopomocy typu C dla osób dementywnych, w tym z chorobą Alzheimera</text:p>
          </table:table-cell>
          <table:table-cell table:style-name="TableCell301">
            <text:p text:style-name="Normalny">315 450,00 zł</text:p>
          </table:table-cell>
        </table:table-row>
        <table:table-row table:style-name="TableRow302">
          <table:table-cell table:style-name="TableCell303">
            <text:p text:style-name="Normalny">5</text:p>
          </table:table-cell>
          <table:table-cell table:style-name="TableCell304">
            <text:p text:style-name="Normalny">Prowadzenie klubu samopomocy dla osób z zaburzeniami psychicznymi</text:p>
          </table:table-cell>
          <table:table-cell table:style-name="TableCell305">
            <text:p text:style-name="Normalny">67 296,00 zł</text:p>
          </table:table-cell>
        </table:table-row>
        <table:table-row table:style-name="TableRow306">
          <table:table-cell table:style-name="TableCell307">
            <text:p text:style-name="Normalny">6</text:p>
          </table:table-cell>
          <table:table-cell table:style-name="TableCell308">
            <text:p text:style-name="Normalny">Zapewnienie wsparcia osobom niesamodzielnym z wykorzystaniem wolontariuszy – Wolontariat Sąsiedzki</text:p>
          </table:table-cell>
          <table:table-cell table:style-name="TableCell309">
            <text:p text:style-name="Normalny">55 000,00 zł</text:p>
          </table:table-cell>
        </table:table-row>
        <text:soft-page-break/>
        <table:table-row table:style-name="TableRow310">
          <table:table-cell table:style-name="TableCell311">
            <text:p text:style-name="Normalny">7</text:p>
          </table:table-cell>
          <table:table-cell table:style-name="TableCell312">
            <text:p text:style-name="Normalny">Udzielanie pomocy rzeczowej i żywnościowej osobom i rodzinom o najniższych dochodach</text:p>
          </table:table-cell>
          <table:table-cell table:style-name="TableCell313">
            <text:p text:style-name="Normalny">45 940,00 zł</text:p>
          </table:table-cell>
        </table:table-row>
        <table:table-row table:style-name="TableRow314">
          <table:table-cell table:style-name="TableCell315">
            <text:p text:style-name="Normalny">8</text:p>
          </table:table-cell>
          <table:table-cell table:style-name="TableCell316">
            <text:p text:style-name="Normalny">Zapewnienie<text:s/>specjalistycznego poradnictwa, szkoleń, działań interwencyjnych</text:p>
          </table:table-cell>
          <table:table-cell table:style-name="TableCell317">
            <text:p text:style-name="Normalny">6 000,00 zł</text:p>
          </table:table-cell>
        </table:table-row>
        <table:table-row table:style-name="TableRow318">
          <table:table-cell table:style-name="TableCell319">
            <text:p text:style-name="Normalny">9</text:p>
          </table:table-cell>
          <table:table-cell table:style-name="TableCell320">
            <text:p text:style-name="Normalny">Prowadzenie działań informacyjno-edukacyjnych na rzecz seniorów, osób niesamodzielnych, ich rodzin i opiekunów oraz innych osób zagrożonych wykluczeniem społecznym i wykluczonych społecznie</text:p>
          </table:table-cell>
          <table:table-cell table:style-name="TableCell321">
            <text:p text:style-name="Normalny">4 560,00 zł</text:p>
          </table:table-cell>
        </table:table-row>
      </table:table>
      <text:p text:style-name="Normalny"/>
      <text:p text:style-name="Normalny"/>
      <text:p text:style-name="Normalny"/>
      <text:p text:style-name="Normalny"/>
      <text:p text:style-name="P322"/>
      <text:p text:style-name="P323">PREZYDENT MIASTA</text:p>
      <text:p text:style-name="P324">/-/ dr inż. Jacek Karnowski</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1.1701in" text:min-label-width="0.125in" text:list-level-position-and-space-mode="label-alignment">
          <style:list-level-label-alignment text:label-followed-by="listtab" fo:margin-left="1.2951in" fo:text-indent="-0.125in"/>
        </style:list-level-properties>
      </text:list-level-style-number>
      <text:list-level-style-number text:level="4"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5"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6" style:num-suffix="." style:num-format="i">
        <style:list-level-properties fo:text-align="end" text:space-before="2.6701in" text:min-label-width="0.125in" text:list-level-position-and-space-mode="label-alignment">
          <style:list-level-label-alignment text:label-followed-by="listtab" fo:margin-left="2.7951in" fo:text-indent="-0.125in"/>
        </style:list-level-properties>
      </text:list-level-style-number>
      <text:list-level-style-number text:level="7" style:num-suffix="." style:num-format="1">
        <style:list-level-properties text:space-before="3.0451in" text:min-label-width="0.25in" text:list-level-position-and-space-mode="label-alignment">
          <style:list-level-label-alignment text:label-followed-by="listtab" fo:margin-left="3.2951in" fo:text-indent="-0.25in"/>
        </style:list-level-properties>
      </text:list-level-style-number>
      <text:list-level-style-number text:level="8" style:num-suffix="." style:num-format="a" style:num-letter-sync="true">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9" style:num-suffix="." style:num-format="i">
        <style:list-level-properties fo:text-align="end" text:space-before="4.1701in" text:min-label-width="0.125in" text:list-level-position-and-space-mode="label-alignment">
          <style:list-level-label-alignment text:label-followed-by="listtab" fo:margin-left="4.295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header>
        <text:p text:style-name="P2"/>
        <text:p text:style-name="Nagłówek"/>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łoszenie nr 1 o otwartym konkursie ofert</dc:title>
    <dc:description/>
    <dc:subject/>
    <meta:initial-creator>Malgosia</meta:initial-creator>
    <dc:creator>48508394929</dc:creator>
    <meta:creation-date>2020-11-17T16:50:00Z</meta:creation-date>
    <dc:date>2020-11-17T16:50:00Z</dc:date>
    <meta:template xlink:href="Normal" xlink:type="simple"/>
    <meta:editing-cycles>2</meta:editing-cycles>
    <meta:editing-duration>PT0S</meta:editing-duration>
    <meta:document-statistic meta:page-count="13" meta:paragraph-count="62" meta:word-count="4488" meta:character-count="31358" meta:row-count="224" meta:non-whitespace-character-count="26932"/>
  </office:meta>
</office:document-meta>
</file>